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_template"/><text:bookmark-start text:name="__RefHeading___modele_de_page_1"/><text:bookmark-start text:name="modele_de_page"/>Modèle de page<text:bookmark-end text:name="__RefHeading___modele_de_page_1"/><text:bookmark-end text:name="modele_de_page"/></text:h>
      <text:p text:style-name="Text_20_body"><text:span text:style-name="Plugin_Wrap_Span_Highlighted">Il vous sera proposé si vous <text:a xlink:type="simple" xlink:href="https://notreasso.encom1.fr/doku.php/wiki/ajouter_une_page" text:style-name="Internet_20_link" text:visited-style-name="Visited_20_Internet_20_Link">ajoutez une page</text:a> dans le dossier <text:span text:style-name="Source_20_Text">wiki</text:span>.<text:line-break/>
Pensez à supprimer ce chapitre lorsque la page est créée.
</text:span></text:p>
      <text:h text:style-name="Heading_20_1" text:outline-level="1"><text:bookmark-start text:name="__RefHeading___page_2"/><text:bookmark-start text:name="page"/>@!!PAGE@<text:bookmark-end text:name="__RefHeading___page_2"/><text:bookmark-end text:name="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ndiquez en trois lignes maxi les types d'information disponibles sur cette page.
Qui va l'utiliser ou l'élaborer ?</text:p></table:table-cell></table:table-row></table:table></draw:text-box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adre présentant un type d'information disponible.</text:p><text:list text:style-name="List_20_1" text:continue-numbering="false"><text:list-item><text:p text:style-name="List_20_1_Content_First"> Créez un bloc par type dans cette colonne (du plus utilisé au moins utilisé)</text:p></text:list-item><text:list-item><text:p text:style-name="List_20_1_Content"> Si l'information nécessite plus de 5 à 10 lignes</text:p><text:list text:style-name="Numbering_20_1"><text:list-item><text:p text:style-name="Numbering_20_1_Content"> utiliser un bloc dépliable</text:p></text:list-item><text:list-item><text:p text:style-name="Numbering_20_1_Content_Last"> ou un lien vers une page dédiée avec une structure de document.</text:p></text:list-item></text:list></text:list-item></text:list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@!!PAGE@ - faire ceci (exemple du modèle)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19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ne notice importante ici</text:p></table:table-cell></table:table-row></table:table></draw:text-box></draw:frame></text:p>
            <text:p text:style-name="Text_20_body"><text:line-break/>
<text:line-break/></text:p>
            <text:p text:style-name="Text_20_body"><draw:frame draw:style-name="PluginODTAutoStyle_Frame_23_text_frame" draw:name="Frame5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" text:style-name="Internet_20_link" text:visited-style-name="Visited_20_Internet_20_Link">https://encom1.fr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3"/><text:bookmark-start text:name="parcourir_le_site"/>Parcourir le site<text:bookmark-end text:name="__RefHeading___parcourir_le_site_3"/><text:bookmark-end text:name="parcourir_le_site"/></text:h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4"/><text:bookmark-start text:name="contribuer_et_utiliser"/>Contribuer et utiliser<text:bookmark-end text:name="__RefHeading___contribuer_et_utiliser_4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0:39</meta:creation-date>
    <dc:creator>Generated</dc:creator>
    <dc:date>2026-08-05T00::20:39</dc:date>
    <dc:language>en-US</dc:language>
    <meta:editing-cycles>1</meta:editing-cycles>
    <meta:editing-duration>PT0S</meta:editing-duration>
    <dc:title>wiki:z_template</dc:title>
  </office:meta>
</office:document-meta>
</file>