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0c67a4fac13c67a9d05341a900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ucture:sommaire"/><text:bookmark-start text:name="__RefHeading___structure_et_gouvernance_1"/><text:bookmark-start text:name="structure_et_gouvernance"/>Structure et gouvernance<text:bookmark-end text:name="__RefHeading___structure_et_gouvernance_1"/><text:bookmark-end text:name="structure_et_gouvernan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Quelle structure porte le projet ? Comment est-elle gouvernée ?
Trouvez ici les réponses à ces questions.</text:p></table:table-cell></table:table-row></table:table></draw:text-box></draw:frame></text:p>
      <text:h text:style-name="Heading_20_2" text:outline-level="2"><text:bookmark-start text:name="__RefHeading___organisation_2"/><text:bookmark-start text:name="organisation"/>Organisation<text:bookmark-end text:name="__RefHeading___organisation_2"/><text:bookmark-end text:name="organisation"/></text:h>
      <text:p text:style-name="Text_20_body"><text:span text:style-name="Plugin_Wrap_Span_Less significant">Ce chapitre doit décrire l'organisation générale du projet, lister les instances d'administration et de décision, les commissions et leurs travaux.</text:span></text:p>
      <text:p text:style-name="Text_20_body">Le projet est en phase de lancement et nous cherchons à constituer une équipe de projet fondatrice. Cette équipe aura pour tâche de mettre en place l'organisation, de donner une forme juridique à l'activité et d'écrire les documents nécessaires pour cela.</text:p>
      <text:h text:style-name="Heading_20_2" text:outline-level="2"><text:bookmark-start text:name="__RefHeading___documents_de_reference_3"/><text:bookmark-start text:name="documents_de_reference"/>Documents de référence<text:bookmark-end text:name="__RefHeading___documents_de_reference_3"/><text:bookmark-end text:name="documents_de_reference"/></text:h>
      <text:p text:style-name="Text_20_body">Les éléments disponibles ici, élaborés par <text:a xlink:type="simple" xlink:href="https://notreasso.encom1.fr/doku.php/playground/bruno_genere" text:style-name="Internet_20_link" text:visited-style-name="Visited_20_Internet_20_Link">le porteur du projet</text:a>, constituent la préfiguration des principes de gouvernance de la structure qui portera <text:a xlink:type="simple" xlink:href="https://notreasso.encom1.fr/doku.php/wiki/projet/sommaire" text:style-name="Internet_20_link" text:visited-style-name="Visited_20_Internet_20_Link">le projet</text:a>. Ces principes sont supportés par <text:a xlink:type="simple" xlink:href="https://notreasso.encom1.fr/doku.php/wiki/projet/projet#les_valeurs_qui_nous_rassemblent" text:style-name="Internet_20_link" text:visited-style-name="Visited_20_Internet_20_Link">les valeurs qui doivent rassembler les membres</text:a> du projet.  </text:p>
      <text:p text:style-name="Text_20_body">Ces documents s'appliquent à la gouvernance de l'<text:a xlink:type="simple" xlink:href="https://fr.wikipedia.org/wiki/association de fait" text:style-name="Internet_20_link" text:visited-style-name="Visited_20_Internet_20_Link">association de fait</text:a> que constitue l'équipe projet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h text:style-name="Heading_20_3" text:outline-level="3"><text:bookmark-start text:name="__RefHeading___statuts_4"/><text:bookmark-start text:name="statuts"/>Statuts<text:bookmark-end text:name="__RefHeading___statuts_4"/><text:bookmark-end text:name="statuts"/></text:h>
            <text:p text:style-name="Text_20_body">Ce document fixe les bases de la gouvernance du projet.</text:p>
            <text:p text:style-name="Text_20_body"><text:a xlink:type="simple" xlink:href="https://notreasso.encom1.fr/doku.php/wiki/structure/les_statuts" text:style-name="Internet_20_link" text:visited-style-name="Visited_20_Internet_20_Link">Les Statuts</text:a></text:p>
          </table:table-cell>
          <table:table-cell office:value-type="string" table:style-name="tablecell">
            <text:h text:style-name="Heading_20_3" text:outline-level="3"><text:bookmark-start text:name="__RefHeading___reglement_interieur_5"/><text:bookmark-start text:name="reglement_interieur"/>Règlement Intérieur<text:bookmark-end text:name="__RefHeading___reglement_interieur_5"/><text:bookmark-end text:name="reglement_interieur"/></text:h>
            <text:p text:style-name="Text_20_body">Ce document précise les règles de gouvernance, il vient en complément des statuts.</text:p>
            <text:p text:style-name="Text_20_body"><text:a xlink:type="simple" xlink:href="https://notreasso.encom1.fr/doku.php/wiki/structure/le_reglement_interieur" text:style-name="Internet_20_link" text:visited-style-name="Visited_20_Internet_20_Link">Le Règlement intérieur</text:a></text:p>
          </table:table-cell>
          <table:table-cell office:value-type="string" table:style-name="tablecell">
            <text:h text:style-name="Heading_20_3" text:outline-level="3"><text:bookmark-start text:name="__RefHeading___deliberations_6"/><text:bookmark-start text:name="deliberations"/>Délibérations<text:bookmark-end text:name="__RefHeading___deliberations_6"/><text:bookmark-end text:name="deliberations"/></text:h>
            <text:p text:style-name="Text_20_body">Toutes les décisions prises par les membres sont archivées ici.</text:p>
            <text:p text:style-name="Text_20_body"><text:a xlink:type="simple" xlink:href="https://notreasso.encom1.fr/doku.php/deliberations/sommaire" text:style-name="Internet_20_link" text:visited-style-name="Visited_20_Internet_20_Link">Les délibérations</text:a></text:p>
          </table:table-cell>
        </table:table-row>
      </table:table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i vous souhaitez compléter ou amender l'un de ces documents, apporter des idées sur la gouvernance ou la structure de l'équipe projet.</text:p></table:table-cell></table:table-row></table:table></draw:text-box></draw:frame></text:p>
      <text:h text:style-name="Heading_20_2" text:outline-level="2"><text:bookmark-start text:name="__RefHeading___le_systeme_d_information_7"/><text:bookmark-start text:name="le_systeme_d_information"/>Le système d'information<text:bookmark-end text:name="__RefHeading___le_systeme_d_information_7"/><text:bookmark-end text:name="le_systeme_d_information"/></text:h>
      <text:h text:style-name="Heading_20_2" text:outline-level="2"><text:bookmark-start text:name="__RefHeading___toutes_les_pages_de_ce_dossier_8"/><text:bookmark-start text:name="toutes_les_pages_de_ce_dossier"/>Toutes les pages de ce dossier<text:bookmark-end text:name="__RefHeading___toutes_les_pages_de_ce_dossier_8"/><text:bookmark-end text:name="toutes_les_pages_de_ce_dossier"/></text:h>
      <text:list text:style-name="List_20_1" text:continue-numbering="false">
        <text:list-item>
          <text:p text:style-name="List_20_1_Content_First"><text:a xlink:type="simple" xlink:href="https://notreasso.encom1.fr/doku.php/wiki/structure/definir_le_systeme_d_information" text:style-name="Internet_20_link" text:visited-style-name="Visited_20_Internet_20_Link">Concevoir et mettre en place un système d'information</text:a></text:p>
        </text:list-item>
        <text:list-item>
          <text:p text:style-name="List_20_1_Content"><text:a xlink:type="simple" xlink:href="https://notreasso.encom1.fr/doku.php/wiki/structure/diagramme_de_flux_de_donnees" text:style-name="Internet_20_link" text:visited-style-name="Visited_20_Internet_20_Link">Diagramme de flux de données</text:a></text:p>
        </text:list-item>
        <text:list-item>
          <text:p text:style-name="List_20_1_Content_Last"><text:a xlink:type="simple" xlink:href="https://notreasso.encom1.fr/doku.php/wiki/structure/l_entreprise_pour_tous" text:style-name="Internet_20_link" text:visited-style-name="Visited_20_Internet_20_Link">L'entreprise expliquée à toutes et tous</text:a></text:p>
        </text:list-item>
      </text:list>
      <text:line-break/>
      <text:h text:style-name="Heading_20_2" text:outline-level="2"><text:bookmark-start text:name="__RefHeading___creer_une_page_9"/><text:bookmark-start text:name="creer_une_page"/>Créer une page<text:bookmark-end text:name="__RefHeading___creer_une_page_9"/><text:bookmark-end text:name="creer_une_pag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a xlink:type="simple" xlink:href="#wiki:structure:sommaire" text:style-name="Local_20_link" text:visited-style-name="Visited_20_Local_20_Link">Structure et gouvernance</text:a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tablecell">
            <text:p text:style-name="tablealignleft"><draw:frame draw:style-name="PluginODTAutoStyle_Frame_23_text_frame" draw:name="Frame3" text:anchor-type="paragraph" svg:width="0pt" draw:z-index="0" svg:x="0cm" svg:y="0cm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informations_complementaires_10"/><text:bookmark-start text:name="informations_complementaires"/>Informations complémentaires<text:bookmark-end text:name="__RefHeading___informations_complementaires_10"/><text:bookmark-end text:name="informations_complementaires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row>
          <table:table-cell office:value-type="string" table:style-name="tablecell">
            <text:p text:style-name="tablealignleft"><draw:frame draw:style-name="PluginODTAutoStyle_Frame_31_text_frame" draw:name="Frame4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notreasso.encom1.fr/lib/plugins/do/pix/undone.png"><draw:frame draw:style-name="media" draw:name="0" text:anchor-type="as-char" draw:z-index="0" svg:width="0.42333333333333cm" svg:height="0.42333333333333cm"><draw:image xlink:href="Pictures/af00c67a4fac13c67a9d05341a90042b.png" xlink:type="simple" xlink:show="embed" xlink:actuate="onLoad"/></draw:frame></draw:a>Structure - Statuts à développer <text:line-break/>
<draw:a xlink:type="simple" xlink:href="https://notreasso.encom1.fr/lib/plugins/do/pix/undone.png"><draw:frame draw:style-name="media" draw:name="1" text:anchor-type="as-char" draw:z-index="1" svg:width="0.42333333333333cm" svg:height="0.42333333333333cm"><draw:image xlink:href="Pictures/af00c67a4fac13c67a9d05341a90042b.png" xlink:type="simple" xlink:show="embed" xlink:actuate="onLoad"/></draw:frame></draw:a>Structure - Règlement intérieur à développer <text:line-break/>
<draw:a xlink:type="simple" xlink:href="https://notreasso.encom1.fr/lib/plugins/do/pix/undone.png"><draw:frame draw:style-name="media" draw:name="2" text:anchor-type="as-char" draw:z-index="2" svg:width="0.42333333333333cm" svg:height="0.42333333333333cm"><draw:image xlink:href="Pictures/af00c67a4fac13c67a9d05341a90042b.png" xlink:type="simple" xlink:show="embed" xlink:actuate="onLoad"/></draw:frame></draw:a>Structure - Ajouter outils de planification des réunions de travail <text:line-break/>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PluginODTAutoStyle_Frame_39_text_frame" draw:name="Frame5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Ressources</text:span><text:line-break/>
<text:a xlink:type="simple" xlink:href="https://encom1.fr/doku.php/wiki/association/structure_morale" text:style-name="Internet_20_link" text:visited-style-name="Visited_20_Internet_20_Link">Structure associative</text:a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11"/><text:bookmark-start text:name="parcourir_le_site"/>Parcourir le site<text:bookmark-end text:name="__RefHeading___parcourir_le_site_11"/><text:bookmark-end text:name="parcourir_le_site"/></text:h>
      <text:p text:style-name="Text_20_body"><draw:frame draw:style-name="PluginODTAutoStyle_Frame_43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#wiki:structure:sommaire" text:style-name="Local_20_link" text:visited-style-name="Visited_20_Local_20_Link">Structure et gouvernance</text:a><text:line-break/></text:p><text:h text:style-name="Heading_20_4" text:outline-level="4"><text:bookmark-start text:name="__RefHeading___contribuer_et_utiliser_12"/><text:bookmark-start text:name="contribuer_et_utiliser"/>Contribuer et utiliser<text:bookmark-end text:name="__RefHeading___contribuer_et_utiliser_12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22:03</meta:creation-date>
    <dc:creator>Generated</dc:creator>
    <dc:date>2026-08-05T00::22:03</dc:date>
    <dc:language>en-US</dc:language>
    <meta:editing-cycles>1</meta:editing-cycles>
    <meta:editing-duration>PT0S</meta:editing-duration>
    <dc:title>wiki:structure:sommaire</dc:title>
  </office:meta>
</office:document-meta>
</file>