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ucture:l_entreprise_pour_tous"/><text:bookmark-start text:name="__RefHeading___l_entreprise_expliquee_a_toutes_et_tous_1"/><text:bookmark-start text:name="l_entreprise_expliquee_a_toutes_et_tous"/>L'entreprise expliquée à toutes et tous<text:bookmark-end text:name="__RefHeading___l_entreprise_expliquee_a_toutes_et_tous_1"/><text:bookmark-end text:name="l_entreprise_expliquee_a_toutes_et_tous"/></text:h>
      <text:h text:style-name="Heading_20_2" text:outline-level="2"><text:bookmark-start text:name="__RefHeading___la_personne_entreprise_2"/><text:bookmark-start text:name="la_personne_entreprise"/>La personne Entreprise<text:bookmark-end text:name="__RefHeading___la_personne_entreprise_2"/><text:bookmark-end text:name="la_personne_entreprise"/></text:h>
      <text:p text:style-name="Text_20_body">Dans ce document le mot <text:span text:style-name="Strong_20_Emphasis">entreprise</text:span> est utilisé au sens d'entreprendre - vouloir réaliser quelque chose -.<text:line-break/>
Le <text:span text:style-name="Strong_20_Emphasis">projet d'entreprise</text:span> défini ce que la personne Entreprise veut réaliser.<text:line-break/>
Les personnes qui participent au projet sont les <text:span text:style-name="Strong_20_Emphasis">acteurs</text:span> de l'entreprise.
Une entreprise est généralement incarnée soit :</text:p>
      <text:list text:style-name="List_20_1" text:continue-numbering="false">
        <text:list-item>
          <text:p text:style-name="List_20_1_Content_First"> par une <text:span text:style-name="Strong_20_Emphasis">personne physique</text:span> (artisan, artiste, profession libérale)</text:p>
        </text:list-item>
        <text:list-item>
          <text:p text:style-name="List_20_1_Content_Last"> ou une <text:span text:style-name="Strong_20_Emphasis">personne morale</text:span> (association, société).</text:p>
        </text:list-item>
      </text:list>
      <text:p text:style-name="Text_20_body">Elle interagit avec des <text:span text:style-name="Strong_20_Emphasis">tiers</text:span> qui sont aussi des personnes physiques ou morales. La personne morale est un groupement de personnes en général constitutif d'une autre entreprise.<text:line-break/></text:p>
      <text:h text:style-name="Heading_20_2" text:outline-level="2"><text:bookmark-start text:name="__RefHeading___environnement_et_systeme_vital_3"/><text:bookmark-start text:name="environnement_et_systeme_vital"/>Environnement et système vital<text:bookmark-end text:name="__RefHeading___environnement_et_systeme_vital_3"/><text:bookmark-end text:name="environnement_et_systeme_vital"/></text:h>
      <table:table table:style-name="Table">
        <table:table-column table:style-name="odt_auto_style_table_column_1_1"/>
        <table:table-column table:style-name="odt_auto_style_table_column_1_2"/>
        <table:table-row>
          <table:table-cell office:value-type="string" table:style-name="tablecell">
            <text:p text:style-name="tablealignleft">L'entreprise est un concept imaginaire (abstrait - création humaine), on ne parle donc pas ici de l'environnement matériel - qui concerne uniquement les personnes physiques - mais de l'<text:span text:style-name="Strong_20_Emphasis">environnement relationnel</text:span> de l'entreprise. </text:p>
            <text:p text:style-name="Text_20_body"><text:span text:style-name="Strong_20_Emphasis">Pour vivre</text:span> l'entreprise doit :</text:p>
            <text:list text:style-name="List_20_1" text:continue-numbering="false">
              <text:list-item>
                <text:p text:style-name="List_20_1_Content_First"> <text:span text:style-name="Strong_20_Emphasis">explorer</text:span> son environnement - qui m'entoure ? -</text:p>
              </text:list-item>
              <text:list-item>
                <text:p text:style-name="List_20_1_Content"> trouver les ressources nécessaire à sa survie - avec qui puis-je <text:span text:style-name="Strong_20_Emphasis">échanger</text:span> des ressources ?-</text:p>
              </text:list-item>
              <text:list-item>
                <text:p text:style-name="List_20_1_Content_Last"> éviter les dangers - se <text:span text:style-name="Strong_20_Emphasis">protéger</text:span>, ne rien faire de mal, ne pas être attaqué -</text:p>
              </text:list-item>
            </text:list>
            <text:p text:style-name="Text_20_body">Ces fonctions sont celles du <text:span text:style-name="Strong_20_Emphasis">système vital</text:span> de l'entreprise.</text:p>
            <text:p text:style-name="Text_20_body">Les chapitres suivant détaillent ces fonctions :</text:p>
            <table:table table:style-name="Table_Quotation1">
              <table:table-column/>
              <table:table-row>
                <table:table-cell office:value-type="string" table:style-name="Cell_Quotation1">
                  <text:p text:style-name="tablealignleft">  <text:a xlink:type="simple" xlink:href="#__RefHeading___explorer_4" text:style-name="Local_20_link" text:visited-style-name="Visited_20_Local_20_Link">explorer</text:a> - échanger - protéger</text:p>
                </table:table-cell>
              </table:table-row>
            </table:table>
          </table:table-cell>
          <table:table-cell office:value-type="string" table:style-name="tablecell"/>
        </table:table-row>
      </table:table>
      <text:h text:style-name="Heading_20_3" text:outline-level="3"><text:bookmark-start text:name="__RefHeading___explorer_4"/><text:bookmark-start text:name="explorer"/>Explorer<text:bookmark-end text:name="__RefHeading___explorer_4"/><text:bookmark-end text:name="explorer"/></text:h>
      <text:p text:style-name="Text_20_body">C'est un processus répétitif qui consiste à :</text:p>
      <text:list text:style-name="Numbering_20_1" text:continue-numbering="false">
        <text:list-item>
          <text:p text:style-name="Numbering_20_1_Content_First"> Utiliser ses sens - percevoir -</text:p>
        </text:list-item>
        <text:list-item>
          <text:p text:style-name="Numbering_20_1_Content"> Mettre en forme les données perçues - C'est ici que nait <text:span text:style-name=""><text:span text:style-name="Strong_20_Emphasis">l'information</text:span></text:span> !</text:p>
        </text:list-item>
        <text:list-item>
          <text:p text:style-name="Numbering_20_1_Content_Last"> Adapter son comportement - agir -</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En pratique ce sont les acteurs du projet qui réalisent ce processus pour eux même et pour l'entreprise.</text:p>
            <text:list text:style-name="Numbering_20_1" text:continue-numbering="false">
              <text:list-item>
                <text:p text:style-name="Numbering_20_1_Content_First"> Chaque acteur physique apporte sa perception.<text:line-break/></text:p>
              </text:list-item>
              <text:list-item>
                <text:p text:style-name="Numbering_20_1_Content"> Les perceptions individuelles sont consolidées - rendues homogènes, comparable entre elles et dans le temps - une perception partagée se construit.</text:p>
              </text:list-item>
              <text:list-item>
                <text:p text:style-name="Numbering_20_1_Content"> celle-ci est analysée pour créer une <text:span text:style-name=""><text:span text:style-name="Strong_20_Emphasis">information partagée</text:span></text:span> - quels sont les faits ? Que se passe-t-il ? -</text:p>
              </text:list-item>
              <text:list-item>
                <text:p text:style-name="Numbering_20_1_Content"> cette connaissance est transformée en plan d'action - Qu'allons-nous faire ? -</text:p>
              </text:list-item>
              <text:list-item>
                <text:p text:style-name="Numbering_20_1_Content"> puis diffusée aux acteurs sous forme de consigne - nous allons faire cela -</text:p>
              </text:list-item>
              <text:list-item>
                <text:p text:style-name="Numbering_20_1_Content"> Les acteurs adaptent leur comportement</text:p>
              </text:list-item>
              <text:list-item>
                <text:p text:style-name="Numbering_20_1_Content_Last"> Les acteurs rendent-compte (début d'un nouveau cycle)</text:p>
              </text:list-item>
            </text:list>
          </table:table-cell>
          <table:table-cell office:value-type="string" table:style-name="tablecell"/>
        </table:table-row>
      </table:table>
      <text:h text:style-name="Heading_20_3" text:outline-level="3"><text:bookmark-start text:name="__RefHeading___echanger_5"/><text:bookmark-start text:name="echanger"/>Échanger<text:bookmark-end text:name="__RefHeading___echanger_5"/><text:bookmark-end text:name="echanger"/></text:h>
      <table:table table:style-name="Table">
        <table:table-column table:style-name="odt_auto_style_table_column_4_1"/>
        <table:table-column table:style-name="odt_auto_style_table_column_4_2"/>
        <table:table-row>
          <table:table-cell office:value-type="string" table:style-name="tablecell">
            <text:p text:style-name="tablealignleft">Avec les tiers l'entreprise échange :</text:p>
            <text:list text:style-name="List_20_1" text:continue-numbering="false">
              <text:list-item>
                <text:p text:style-name="List_20_1_Content_First"> des <text:span text:style-name="Strong_20_Emphasis">Biens</text:span> (quelque chose de matériel)</text:p>
              </text:list-item>
              <text:list-item>
                <text:p text:style-name="List_20_1_Content"> des <text:span text:style-name="Strong_20_Emphasis">Services</text:span> (faire quelque chose pour un tiers - autrui)</text:p>
              </text:list-item>
              <text:list-item>
                <text:p text:style-name="List_20_1_Content"> de la <text:span text:style-name="Strong_20_Emphasis">Monnaie</text:span> </text:p>
                <text:list text:style-name="List_20_1">
                  <text:list-item>
                    <text:p text:style-name="List_20_1_Content"> en échange d'un bien ou d'un service</text:p>
                  </text:list-item>
                  <text:list-item>
                    <text:p text:style-name="List_20_1_Content"> c'est un bien ou un service potentiel</text:p>
                  </text:list-item>
                </text:list>
              </text:list-item>
              <text:list-item>
                <text:p text:style-name="List_20_1_Content"> de l'<text:span text:style-name="Strong_20_Emphasis">Information</text:span></text:p>
                <text:list text:style-name="List_20_1">
                  <text:list-item>
                    <text:p text:style-name="List_20_1_Content"> pour se faire connaître</text:p>
                  </text:list-item>
                  <text:list-item>
                    <text:p text:style-name="List_20_1_Content"> pour échanger des biens et services</text:p>
                  </text:list-item>
                  <text:list-item>
                    <text:p text:style-name="List_20_1_Content_Last"> pour se conformer aux règles en vigueur</text:p>
                  </text:list-item>
                </text:list>
              </text:list-item>
            </text:list>
          </table:table-cell>
          <table:table-cell office:value-type="string" table:style-name="tablecell"/>
        </table:table-row>
      </table:table>
      <text:p text:style-name="Text_20_body"><text:span text:style-name="Plugin_Wrap_Span_Highlighted">L'information est indispensable à cette fonction il faut consolider et partager l'information entre les acteurs de l'entreprise - cf <text:a xlink:type="simple" xlink:href="#__RefHeading___explorer_4" text:style-name="Local_20_link" text:visited-style-name="Visited_20_Local_20_Link">Explorer</text:a>.</text:span></text:p>
      <text:h text:style-name="Heading_20_3" text:outline-level="3"><text:bookmark-start text:name="__RefHeading___proteger_6"/><text:bookmark-start text:name="proteger"/>Protéger<text:bookmark-end text:name="__RefHeading___proteger_6"/><text:bookmark-end text:name="proteger"/></text:h>
      <text:p text:style-name="Text_20_body">Pour survivre l'entreprise doit se protéger :</text:p>
      <text:list text:style-name="List_20_1" text:continue-numbering="false">
        <text:list-item>
          <text:p text:style-name="List_20_1_Content_First"> Des <text:span text:style-name="Strong_20_Emphasis">Aléas</text:span> - situation imprévue mettant en danger le projet -<text:line-break/>Il faut anticiper, tenter de prévenir l'évènement, <text:span text:style-name=""><text:span text:style-name="Strong_20_Emphasis">s'informer</text:span></text:span> sur les risques encourus. </text:p>
        </text:list-item>
        <text:list-item>
          <text:p text:style-name="List_20_1_Content"> Des <text:span text:style-name="Strong_20_Emphasis">Malversations</text:span> - comportement illégal d'acteurs compromettant le projet -<text:line-break/>Il faut fixer un cadre et mettre en place des règles de prudence. Il faut en <text:span text:style-name=""><text:span text:style-name="Strong_20_Emphasis">informer</text:span></text:span> les acteurs de l'entreprise</text:p>
        </text:list-item>
        <text:list-item>
          <text:p text:style-name="List_20_1_Content_Last"> Des <text:span text:style-name="Strong_20_Emphasis">Efforts inutiles</text:span> - qui consomment des ressources sans alimenter le projet-<text:line-break/>C'est la cause principale d'épuisement de l'entreprise et de ses acteurs, il faut tendre à faire le “nécessaire et suffisant”. Il faut <text:span text:style-name=""><text:span text:style-name="Strong_20_Emphasis">informer</text:span></text:span> chaque acteur de façon adéquate. </text:p>
        </text:list-item>
      </text:list>
      <text:h text:style-name="Heading_20_2" text:outline-level="2"><text:bookmark-start text:name="__RefHeading___gerer_l_entreprise_7"/><text:bookmark-start text:name="gerer_l_entreprise"/>Gérer l'entreprise<text:bookmark-end text:name="__RefHeading___gerer_l_entreprise_7"/><text:bookmark-end text:name="gerer_l_entreprise"/></text:h>
      <text:p text:style-name="Text_20_body">Gérer une entreprise c'est mettre en place et alimenter le système vital de l'entreprise (<text:a xlink:type="simple" xlink:href="#__RefHeading___explorer_4" text:style-name="Local_20_link" text:visited-style-name="Visited_20_Local_20_Link">explorer</text:a>, échanger, protéger).<text:line-break/>
Pour toutes ces fonctions, il y a nécessité de collecter, d'échanger et de transformer de l'information.<text:line-break/></text:p>
      <text:p text:style-name="Text_20_body"><draw:frame draw:style-name="PluginODTAutoStyle_Frame_24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Gérer l'entreprise<text:line-break/>
 c'est<text:line-break/>
Gérer l'information nécessaire et suffisante pour l'entreprise</text:span></text:p></table:table-cell></table:table-row></table:table></draw:text-box></draw:frame></text:p>
      <text:h text:style-name="Heading_20_3" text:outline-level="3"><text:bookmark-start text:name="__RefHeading___bien_gerer_l_information_8"/><text:bookmark-start text:name="bien_gerer_l_information"/>Bien gérer l'information<text:bookmark-end text:name="__RefHeading___bien_gerer_l_information_8"/><text:bookmark-end text:name="bien_gerer_l_information"/></text:h>
      <text:p text:style-name="Text_20_body">On appelle <text:span text:style-name="Strong_20_Emphasis">système d'information</text:span> le système qui permet aux acteurs de collecter, échanger, transformer l'information.<text:line-break/>
On appelle <text:span text:style-name="Strong_20_Emphasis">système informatique</text:span> la partie automatisée du système d'information, dans ce système l'information est numérisée.</text:p>
      <text:p text:style-name="Text_20_body">Pour concevoir un système d'information efficace il faut :</text:p>
      <text:list text:style-name="List_20_1" text:continue-numbering="false">
        <text:list-item>
          <text:p text:style-name="List_20_1_Content_First"> identifier les besoins en information de chaque acteur</text:p>
        </text:list-item>
        <text:list-item>
          <text:p text:style-name="List_20_1_Content"> identifier les sources d'information potentielles (pour répondre au besoin)</text:p>
        </text:list-item>
        <text:list-item>
          <text:p text:style-name="List_20_1_Content_Last"> concevoir des processus de transformation permettant d'alimenter chaque acteur avec l'information nécessaire</text:p>
        </text:list-item>
      </text:list>
      <text:p text:style-name="Text_20_body">Un système d'information met en œuvre des processus de traitement d'information génériques, présentés dans le schéma ci-dessous. 

<text:span text:style-name="Plugin_Wrap_Span_Highlighted">Il n'est pas possible de produire d'information de façon spontanée, toute information produite est forcément une restitution de connaissances donc d'information acquise.</text:span></text:p>
      <text:p text:style-name="Text_20_body">À chaque étape de traitement (Processus) il est important de minimiser l'effort en appliquant des principe de parcimonie :</text:p>
      <text:list text:style-name="List_20_1" text:continue-numbering="false">
        <text:list-item>
          <text:p text:style-name="List_20_1_Content_First"> ne collecter que l'information utile, suffisante et nécessaire, </text:p>
        </text:list-item>
        <text:list-item>
          <text:p text:style-name="List_20_1_Content"> faire au plus simple et au plus facile</text:p>
        </text:list-item>
        <text:list-item>
          <text:p text:style-name="List_20_1_Content_Last"> éviter toute redondance de traitement et d'information</text:p>
        </text:list-item>
      </text:list>
      <text:p text:style-name="Text_20_body">Pour bien gérer l'information nécessaire à l'entreprise, il est conseillé de mettre en place un comité de pilotage dédié à la définition, à l'évaluation et à l'évolution du système d'information. Ce comité de pilotage doit travailler avec tous les acteurs concernés.</text:p>
      <text:p text:style-name="Text_20_body"><text:span text:style-name="Plugin_Wrap_Span_Highlighted">Ce n'est que lorsque le système d'information est bien défini que l'on peut choisir et mettre en place les outils informatiques.</text:span></text:p>
      <text:h text:style-name="Heading_20_3" text:outline-level="3"><text:bookmark-start text:name="__RefHeading___repondre_aux_besoins_des_acteurs_9"/><text:bookmark-start text:name="repondre_aux_besoins_des_acteurs"/>Répondre aux besoins des acteurs<text:bookmark-end text:name="__RefHeading___repondre_aux_besoins_des_acteurs_9"/><text:bookmark-end text:name="repondre_aux_besoins_des_acteurs"/></text:h>
      <text:p text:style-name="Text_20_body">Les besoins en information dépendent des acteurs de l'entreprise. Il faut donc bien les identifier pour concevoir le système d'information, la typologie ci-dessous est couramment utilisée.</text:p>
      <text:p text:style-name="Text_20_body">Dans les <text:span text:style-name="Strong_20_Emphasis">échanges marchands</text:span><text:note text:id="ftn0" text:note-class="footnote"><text:note-citation text:label="1)">1)</text:note-citation><text:note-body><text:p text:style-name="Text_20_body">impliquant des biens ou des services</text:p></text:note-body></text:note> on distingue</text:p>
      <text:list text:style-name="List_20_1" text:continue-numbering="false">
        <text:list-item>
          <text:p text:style-name="List_20_1_Content_First"> Les <text:span text:style-name="Strong_20_Emphasis">Clients</text:span> : apportent de l'argent en échange de biens ou services</text:p>
        </text:list-item>
        <text:list-item>
          <text:p text:style-name="List_20_1_Content_Last"> Les <text:span text:style-name="Strong_20_Emphasis">Fournisseurs</text:span> : apportent des biens ou services en échange d'argent</text:p>
        </text:list-item>
      </text:list>
      <text:p text:style-name="Text_20_body">Certains tiers participent directement à la <text:span text:style-name="Strong_20_Emphasis">gestion de l'entreprise</text:span> :</text:p>
      <text:list text:style-name="List_20_1" text:continue-numbering="false">
        <text:list-item>
          <text:p text:style-name="List_20_1_Content_First"> Les <text:span text:style-name="Strong_20_Emphasis">Salariés</text:span> : en échange ils perçoivent un salaire</text:p>
        </text:list-item>
        <text:list-item>
          <text:p text:style-name="List_20_1_Content"> Les <text:span text:style-name="Strong_20_Emphasis">Adhérents</text:span> (dans une association) : ils cotisent et participent aux décisions</text:p>
        </text:list-item>
        <text:list-item>
          <text:p text:style-name="List_20_1_Content_Last"> Les <text:span text:style-name="Strong_20_Emphasis">Bénévoles</text:span> : ils donnent de leur temps au projet, participent au collectif et tissent des liens</text:p>
        </text:list-item>
      </text:list>
      <text:p text:style-name="Text_20_body">D'autres tiers sont importants pour la <text:span text:style-name="Strong_20_Emphasis">vie de l'entreprise</text:span> :</text:p>
      <text:list text:style-name="List_20_1" text:continue-numbering="false">
        <text:list-item>
          <text:p text:style-name="List_20_1_Content_First"> Les <text:span text:style-name="Strong_20_Emphasis">Donateurs</text:span> : ils donnent de l'argent ou des biens et reçoivent des contreparties.</text:p>
        </text:list-item>
        <text:list-item>
          <text:p text:style-name="List_20_1_Content_Last"> Les <text:span text:style-name="Strong_20_Emphasis">Institutions</text:span> : qui fixent la réglementation de l'activité et les règles à respecter.<text:line-break/>Elles sont financées par des taxes, impôts, cotisations et fournissent des services</text:p>
        </text:list-item>
      </text:list>
      <text:p text:style-name="Text_20_body">Cette typologie de tiers et d'acteurs doit être personnalisée, adaptée suivant l'entreprise considérée. </text:p>
      <text:h text:style-name="Heading_20_3" text:outline-level="3"><text:bookmark-start text:name="__RefHeading___organiser_les_processus_10"/><text:bookmark-start text:name="organiser_les_processus"/>Organiser les processus<text:bookmark-end text:name="__RefHeading___organiser_les_processus_10"/><text:bookmark-end text:name="organiser_les_processus"/></text:h>
      <text:p text:style-name="Text_20_body">Ils sont spécifiques à l'information à produire et souvent regroupé dans un domaine particulier de l'entreprise : gestion commerciale, gestion de la trésorerie, comptabilité, ressources humaines, service après vente, marketing, etc.</text:p>
      <text:p text:style-name="Text_20_body">Chaque domaine fonctionnel doit  :</text:p>
      <text:list text:style-name="List_20_1" text:continue-numbering="false">
        <text:list-item>
          <text:p text:style-name="List_20_1_Content_First"> respecter un cadre de bonnes pratiques ou de contraintes légales et réglementaires</text:p>
        </text:list-item>
        <text:list-item>
          <text:p text:style-name="List_20_1_Content_Last"> partager des informations avec d'autres domaines</text:p>
        </text:list-item>
      </text:list>
      <text:p text:style-name="Text_20_body">De façon générique on peut distinguer 4 domaines principaux basé sur les échanges réalisés dans une entreprise.  </text:p>
      <text:h text:style-name="Heading_20_4" text:outline-level="4"><text:bookmark-start text:name="__RefHeading___la_relation_avec_les_acteurs_11"/><text:bookmark-start text:name="la_relation_avec_les_acteurs"/>La relation avec les acteurs<text:bookmark-end text:name="__RefHeading___la_relation_avec_les_acteurs_11"/><text:bookmark-end text:name="la_relation_avec_les_acteurs"/></text:h>
      <text:p text:style-name="Text_20_body">Elle comprend les processus suivants :</text:p>
      <text:list text:style-name="Numbering_20_1" text:continue-numbering="false">
        <text:list-item>
          <text:p text:style-name="Numbering_20_1_Content_First"> Identifier les acteurs potentiels</text:p>
        </text:list-item>
        <text:list-item>
          <text:p text:style-name="Numbering_20_1_Content"> Recruter les acteurs</text:p>
        </text:list-item>
        <text:list-item>
          <text:p text:style-name="Numbering_20_1_Content"> Entretenir le lien avec chaque acteur</text:p>
        </text:list-item>
        <text:list-item>
          <text:p text:style-name="Numbering_20_1_Content_Last"> Faire de chaque acteur un ambassadeur</text:p>
        </text:list-item>
      </text:list>
      <text:p text:style-name="Text_20_body">Dans le domaine commercial on parle de relation client, de relation fournisseur, dans le domaine associatif on parle de recrutement et motivation de bénévoles, de recherche de financeurs, etc.</text:p>
      <text:h text:style-name="Heading_20_4" text:outline-level="4"><text:bookmark-start text:name="__RefHeading___l_echange_de_biens_et_services_12"/><text:bookmark-start text:name="l_echange_de_biens_et_services"/>L'échange de biens et services<text:bookmark-end text:name="__RefHeading___l_echange_de_biens_et_services_12"/><text:bookmark-end text:name="l_echange_de_biens_et_services"/></text:h>
      <text:p text:style-name="Text_20_body">Ce domaine implique de :</text:p>
      <text:list text:style-name="List_20_1" text:continue-numbering="false">
        <text:list-item>
          <text:p text:style-name="List_20_1_Content_First"> définir les biens et services proposés, les conditions de ventes</text:p>
        </text:list-item>
        <text:list-item>
          <text:p text:style-name="List_20_1_Content"> d'identifier les sources d'approvisionnement et de les mettre en œuvre</text:p>
        </text:list-item>
        <text:list-item>
          <text:p text:style-name="List_20_1_Content"> de définir et mettre en place les processus de production</text:p>
        </text:list-item>
        <text:list-item>
          <text:p text:style-name="List_20_1_Content"> de constituer et suivre le niveau des stocks</text:p>
        </text:list-item>
        <text:list-item>
          <text:p text:style-name="List_20_1_Content_Last"> de satisfaire et d'anticiper la demande. </text:p>
        </text:list-item>
      </text:list>
      <text:p text:style-name="Text_20_body">L'échange de biens et service est réglementé par des contraintes légales et des pratiques qu'il convient d'appliquer. Les échanges doivent être matérialisés par des documents : devis, proposition, contrat, facture qui doivent respecter les contraintes légales (contenu, archivage, etc).</text:p>
      <text:p text:style-name="Text_20_body">Dans ce domaine on retrouve le marketing, le bureau d'étude, la production, la logistique, le réseau de vente, le SAV.</text:p>
      <text:h text:style-name="Heading_20_4" text:outline-level="4"><text:bookmark-start text:name="__RefHeading___la_gestion_des_finances_13"/><text:bookmark-start text:name="la_gestion_des_finances"/>La gestion des finances<text:bookmark-end text:name="__RefHeading___la_gestion_des_finances_13"/><text:bookmark-end text:name="la_gestion_des_finances"/></text:h>
      <text:p text:style-name="Text_20_body">Dans ce domaine il importe de</text:p>
      <text:list text:style-name="List_20_1" text:continue-numbering="false">
        <text:list-item>
          <text:p text:style-name="List_20_1_Content_First"> suivre les flux d'argent liés à l'activité de l'entreprise</text:p>
        </text:list-item>
        <text:list-item>
          <text:p text:style-name="List_20_1_Content"> Établir la situation financière (courante et prévisionnelle)</text:p>
        </text:list-item>
        <text:list-item>
          <text:p text:style-name="List_20_1_Content"> Gérer les comptes et les placements</text:p>
        </text:list-item>
        <text:list-item>
          <text:p text:style-name="List_20_1_Content_Last"> Prévenir les risques financiers</text:p>
        </text:list-item>
      </text:list>
      <text:p text:style-name="Text_20_body">Cette fonction est généralement assurée par une direction financière dans une entreprise commerciale ou un.e trésorier.e dans une association.</text:p>
      <text:h text:style-name="Heading_20_4" text:outline-level="4"><text:bookmark-start text:name="__RefHeading___les_contraintes_legales_14"/><text:bookmark-start text:name="les_contraintes_legales"/>Les contraintes légales<text:bookmark-end text:name="__RefHeading___les_contraintes_legales_14"/><text:bookmark-end text:name="les_contraintes_legales"/></text:h>
      <text:p text:style-name="Text_20_body">Celles-ci sont issues du droit et de la réglementation, il importe donc de
 - s'informer des règles
 - appliquer les règles
 - justifier de l'application des règles</text:p>
      <text:p text:style-name="Text_20_body">On trouve dans ce domaine la comptabilité qui doit présenter les comptes suivant les règles comptables, les services juridiques qui doivent vérifier l'application du droit dans les actes de l'entreprise, la direction des ressources humaines qui doit tenir compte du droit du travail.</text:p>
      <text:h text:style-name="Heading_20_3" text:outline-level="3"><text:bookmark-start text:name="__RefHeading___pour_aller_plus_loin_15"/><text:bookmark-start text:name="pour_aller_plus_loin"/>Pour aller plus loin<text:bookmark-end text:name="__RefHeading___pour_aller_plus_loin_15"/><text:bookmark-end text:name="pour_aller_plus_loin"/></text:h>
      <text:p text:style-name="Text_20_body">un petit quiz</text:p>
      <text:p text:style-name="Text_20_body">Choisissez une entreprise dont vous êtes acteur.</text:p>
      <text:list text:style-name="List_20_1" text:continue-numbering="false">
        <text:list-item>
          <text:p text:style-name="List_20_1_Content_First"> Pourriez-vous expliquer en 5 lignes maximum le projet de cette entreprise ?</text:p>
        </text:list-item>
        <text:list-item>
          <text:p text:style-name="List_20_1_Content"> Qui sont ses acteurs ?</text:p>
        </text:list-item>
        <text:list-item>
          <text:p text:style-name="List_20_1_Content"> Et vous - quels rôles y jouez-vous ?</text:p>
        </text:list-item>
        <text:list-item>
          <text:p text:style-name="List_20_1_Content"> Pouvez-vous donner des exemples d'exploration, d'échange et de protection effectués dans cette entreprise.</text:p>
        </text:list-item>
        <text:list-item>
          <text:p text:style-name="List_20_1_Content"> À quelles informations partagées avez-vous accès ?</text:p>
        </text:list-item>
        <text:list-item>
          <text:p text:style-name="List_20_1_Content"> Êtes-vous impliqués dans des échanges avec des tiers ? Lesquels ?</text:p>
        </text:list-item>
        <text:list-item>
          <text:p text:style-name="List_20_1_Content"> Avez-vous des consignes précises pour vos actions ? Lesquelles ?</text:p>
        </text:list-item>
        <text:list-item>
          <text:p text:style-name="List_20_1_Content"> Connaissez-vous les règles de fonctionnement de l'entreprise ? Expliquez</text:p>
        </text:list-item>
        <text:list-item>
          <text:p text:style-name="List_20_1_Content_Last"> Qu'aimeriez-vous changer au fonctionnement de l'entreprise ? Expliquez</text:p>
        </text:list-item>
      </text:list>
      <text:p text:style-name="Text_20_body"><text:a xlink:type="simple" xlink:href="https://notreasso.encom1.fr/doku.php/wiki/structure/definir_le_systeme_d_information" text:style-name="Internet_20_link" text:visited-style-name="Visited_20_Internet_20_Link">Concevoir et mettre en place un système d'information</text:a> - <text:a xlink:type="simple" xlink:href="https://notreasso.encom1.fr/doku.php/wiki/structure/le_systeme_informatique_-_les_outils" text:style-name="Internet_20_link" text:visited-style-name="Visited_20_Internet_20_Link">Le système informatique - les outils</text:a></text:p>
      <text:h text:style-name="Heading_20_1" text:outline-level="1"><text:bookmark-start text:name="__RefHeading___retourner_aux_sommaires_16"/><text:bookmark-start text:name="retourner_aux_sommaires"/>Retourner aux sommaires<text:bookmark-end text:name="__RefHeading___retourner_aux_sommaires_16"/><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structure/sommaire" text:style-name="Internet_20_link" text:visited-style-name="Visited_20_Internet_20_Link">Structure et 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1::26:56</meta:creation-date>
    <dc:creator>Generated</dc:creator>
    <dc:date>2026-08-05T01::26:56</dc:date>
    <dc:language>en-US</dc:language>
    <meta:editing-cycles>1</meta:editing-cycles>
    <meta:editing-duration>PT0S</meta:editing-duration>
    <dc:title>wiki:structure:l_entreprise_pour_tous</dc:title>
  </office:meta>
</office:document-meta>
</file>