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definir_le_systeme_d_information"/><text:bookmark-start text:name="__RefHeading___concevoir_et_mettre_en_place_un_systeme_d_information_1"/><text:bookmark-start text:name="concevoir_et_mettre_en_place_un_systeme_d_information"/>Concevoir et mettre en place un système d'information<text:bookmark-end text:name="__RefHeading___concevoir_et_mettre_en_place_un_systeme_d_information_1"/><text:bookmark-end text:name="concevoir_et_mettre_en_place_un_systeme_d_inform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vant d'aborder ce sujet vous devez avoir lu : <text:a xlink:type="simple" xlink:href="https://notreasso.encom1.fr/doku.php/wiki/structure/l_entreprise_pour_tous" text:style-name="Internet_20_link" text:visited-style-name="Visited_20_Internet_20_Link">L'entreprise expliquée à toutes et tous</text:a> qui présente le rôle du système d'information pour la vie de l'entreprise. </text:p><text:p text:style-name="Text_20_body">Cette page est en cours d'élaboration.</text:p></table:table-cell></table:table-row></table:table></draw:text-box></draw:frame></text:p>
      <text:p text:style-name="Text_20_body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Expliquer la méthode permettant de définir correctement un système d'information</text:p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h text:style-name="Heading_20_2" text:outline-level="2"><text:bookmark-start text:name="__RefHeading___definir_les_objectifs_du_systeme_d_information_3"/><text:bookmark-start text:name="definir_les_objectifs_du_systeme_d_information"/>Définir les objectifs du Système d'Information<text:bookmark-end text:name="__RefHeading___definir_les_objectifs_du_systeme_d_information_3"/><text:bookmark-end text:name="definir_les_objectifs_du_systeme_d_information"/></text:h>
      <text:h text:style-name="Heading_20_2" text:outline-level="2"><text:bookmark-start text:name="__RefHeading___elaborer_les_plans_4"/><text:bookmark-start text:name="elaborer_les_plans"/>Élaborer les plans<text:bookmark-end text:name="__RefHeading___elaborer_les_plans_4"/><text:bookmark-end text:name="elaborer_les_plans"/></text:h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notreasso.encom1.fr/doku.php/wiki/structure/diagramme_de_flux_de_donnees" text:style-name="Internet_20_link" text:visited-style-name="Visited_20_Internet_20_Link">Diagramme de flux de données</text:a></text:p>
        </text:list-item>
      </text:list>
      <text:h text:style-name="Heading_20_1" text:outline-level="1"><text:bookmark-start text:name="__RefHeading___retourner_aux_sommaires_6"/><text:bookmark-start text:name="retourner_aux_sommaires"/>Retourner aux sommaires<text:bookmark-end text:name="__RefHeading___retourner_aux_sommaires_6"/><text:bookmark-end text:name="retourner_aux_sommaires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structure/sommaire" text:style-name="Internet_20_link" text:visited-style-name="Visited_20_Internet_20_Link">Structure et 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definir_le_systeme_d_information</dc:title>
  </office:meta>
</office:document-meta>
</file>