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nippets:toutes_les_pages_de_ce_dossier"/><text:bookmark-start text:name="__RefHeading___toutes_les_pages_de_ce_dossier_1"/><text:bookmark-start text:name="toutes_les_pages_de_ce_dossier"/>Toutes les pages de ce dossier<text:bookmark-end text:name="__RefHeading___toutes_les_pages_de_ce_dossier_1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s://notreasso.encom1.fr/doku.php/wiki/snippets/creer_une_page" text:style-name="Internet_20_link" text:visited-style-name="Visited_20_Internet_20_Link">Créer une page</text:a></text:p>
        </text:list-item>
        <text:list-item>
          <text:p text:style-name="List_20_1_Content"><text:a xlink:type="simple" xlink:href="https://notreasso.encom1.fr/doku.php/wiki/snippets/parcourir_le_site" text:style-name="Internet_20_link" text:visited-style-name="Visited_20_Internet_20_Link">Parcourir le site</text:a></text:p>
        </text:list-item>
        <text:list-item>
          <text:p text:style-name="List_20_1_Content"><text:a xlink:type="simple" xlink:href="https://notreasso.encom1.fr/doku.php/wiki/snippets/retour_au_sommaire" text:style-name="Internet_20_link" text:visited-style-name="Visited_20_Internet_20_Link">Retourner aux sommaires</text:a></text:p>
        </text:list-item>
        <text:list-item>
          <text:p text:style-name="List_20_1_Content_Last"><text:a xlink:type="simple" xlink:href="#wiki:snippets:toutes_les_pages_de_ce_dossier" text:style-name="Local_20_link" text:visited-style-name="Visited_20_Local_20_Link">Toutes les pages de ce dossi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3::28:18</meta:creation-date>
    <dc:creator>Generated</dc:creator>
    <dc:date>2026-06-18T03::28:18</dc:date>
    <dc:language>en-US</dc:language>
    <meta:editing-cycles>1</meta:editing-cycles>
    <meta:editing-duration>PT0S</meta:editing-duration>
    <dc:title>wiki:snippets:toutes_les_pages_de_ce_dossier</dc:title>
  </office:meta>
</office:document-meta>
</file>