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nippets:parcourir_le_site"/><text:bookmark-start text:name="__RefHeading___parcourir_le_site_1"/><text:bookmark-start text:name="parcourir_le_site"/>Parcourir le site<text:bookmark-end text:name="__RefHeading___parcourir_le_site_1"/><text:bookmark-end text:name="parcourir_le_s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2"/><text:bookmark-start text:name="contribuer_et_utiliser"/>Contribuer et utiliser<text:bookmark-end text:name="__RefHeading___contribuer_et_utiliser_2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3::38:11</meta:creation-date>
    <dc:creator>Generated</dc:creator>
    <dc:date>2026-08-05T03::38:11</dc:date>
    <dc:language>en-US</dc:language>
    <meta:editing-cycles>1</meta:editing-cycles>
    <meta:editing-duration>PT0S</meta:editing-duration>
    <dc:title>wiki:snippets:parcourir_le_site</dc:title>
  </office:meta>
</office:document-meta>
</file>