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sommaire"/><text:bookmark-start text:name="__RefHeading___projet_1"/><text:bookmark-start text:name="projet"/>Projet<text:bookmark-end text:name="__RefHeading___projet_1"/><text:bookmark-end text:name="proj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 est notre projet ? Comment est-il mis en œuvre ? Qui contribue et quelles évolutions sont en cours ? Vous trouverez les réponses sur cette page.</text:p></table:table-cell></table:table-row></table:table></draw:text-box></draw:frame></text:p>
      <text:h text:style-name="Heading_20_2" text:outline-level="2"><text:bookmark-start text:name="__RefHeading___document_de_reference_2"/><text:bookmark-start text:name="document_de_reference"/>Document de référence<text:bookmark-end text:name="__RefHeading___document_de_reference_2"/><text:bookmark-end text:name="document_de_referenc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<text:a xlink:type="simple" xlink:href="https://notreasso.encom1.fr/doku.php/wiki/projet/projet" text:style-name="Internet_20_link" text:visited-style-name="Visited_20_Internet_20_Link">document de référence du projet</text:a> est élaboré par les membres du projet et régulièrement mis à jour.<text:line-break/>
Il permet de</text:p><text:list text:style-name="List_20_1" text:continue-numbering="false"><text:list-item><text:p text:style-name="List_20_1_Content_First"> situer le projet et ses acteurs dans leur contexte</text:p></text:list-item><text:list-item><text:p text:style-name="List_20_1_Content"> Identifier ses faiblesses, ses points forts et ses objectifs</text:p></text:list-item><text:list-item><text:p text:style-name="List_20_1_Content"> maîtriser l’évolution du projet et de le rendre dynamique</text:p></text:list-item><text:list-item><text:p text:style-name="List_20_1_Content"> partager une vision commune de la stratégie de développement</text:p></text:list-item><text:list-item><text:p text:style-name="List_20_1_Content_Last"> disposer d’un outil de communication.</text:p></text:list-item></text:list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line-break/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Cette première version a été rédigée par le <text:a xlink:type="simple" xlink:href="https://encom1.fr/doku.php/wiki/formations/sommaire" text:style-name="Internet_20_link" text:visited-style-name="Visited_20_Internet_20_Link">porteur du projet</text:a>. Vous pouvez <text:a xlink:type="simple" xlink:href="#__RefHeading___participer_3" text:style-name="Local_20_link" text:visited-style-name="Visited_20_Local_20_Link">participer</text:a> à son élaboration ici.  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participer_3"/><text:bookmark-start text:name="participer"/>Participer<text:bookmark-end text:name="__RefHeading___participer_3"/><text:bookmark-end text:name="participer"/></text:h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PluginODTAutoStyle_Frame_23_text_frame" draw:name="Frame4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Vous avez lu <text:a xlink:type="simple" xlink:href="https://notreasso.encom1.fr/doku.php/wiki/projet/projet" text:style-name="Internet_20_link" text:visited-style-name="Visited_20_Internet_20_Link">le document de projet</text:a>.<text:line-break/>
<text:span text:style-name="Strong_20_Emphasis">Vous avez une idée, une suggestion, des remarques</text:span>.<text:line-break/>
Consultez les <text:a xlink:type="simple" xlink:href="https://notreasso.encom1.fr/doku.php/wiki/projet/contributions/sommaire" text:style-name="Internet_20_link" text:visited-style-name="Visited_20_Internet_20_Link">contributions</text:a> proposée et <text:span text:style-name="Strong_20_Emphasis">donnez votre avis</text:span>.<text:line-break/>
Si votre contribution est originale, vous pouvez <text:line-break/>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29_text_frame" draw:name="Frame5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Le projet vous plait !</text:span></text:p><text:p text:style-name="Text_20_body">Vous avez un peu de temps et envie de vous engager.<text:line-break/>
Consultez la <text:a xlink:type="simple" xlink:href="https://notreasso.encom1.fr/doku.php/wiki/benevoles/missions/sommaire" text:style-name="Internet_20_link" text:visited-style-name="Visited_20_Internet_20_Link">Liste des missions</text:a> proposées<text:line-break/>et <text:a xlink:type="simple" xlink:href="https://notreasso.encom1.fr/doku.php/wiki/benevoles/postulez_ici" text:style-name="Internet_20_link" text:visited-style-name="Visited_20_Internet_20_Link">postulez ici</text:a></text:p></table:table-cell></table:table-row></table:table></draw:text-box></draw:frame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draw:frame draw:style-name="PluginODTAutoStyle_Frame_37_text_frame" draw:name="Frame6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Bientôt, ici, les membres du projet pourrons 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4"/><text:bookmark-start text:name="informations_complementaires"/>Informations complémentaires<text:bookmark-end text:name="__RefHeading___informations_complementaires_4"/><text:bookmark-end text:name="informations_complementaires"/></text:h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p text:style-name="tablealignleft"><draw:frame draw:style-name="PluginODTAutoStyle_Frame_45_text_frame" draw:name="Frame7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Projet - Page à relire, en attente de retours d'utilisateurs<text:line-break/>
<draw:a xlink:type="simple" xlink:href="https://notreasso.encom1.fr/lib/plugins/do/pix/undone.png"><draw:frame draw:style-name="media" draw:name="1" text:anchor-type="as-char" draw:z-index="1" svg:width="0.42333333333333cm" svg:height="0.42333333333333cm"><draw:image xlink:href="Pictures/af00c67a4fac13c67a9d05341a90042b.png" xlink:type="simple" xlink:show="embed" xlink:actuate="onLoad"/></draw:frame></draw:a>Projet - ajouter la possibilité de proposer une action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PluginODTAutoStyle_Frame_53_text_frame" draw:name="Frame8" text:anchor-type="paragraph" svg:width="0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/projet" text:style-name="Internet_20_link" text:visited-style-name="Visited_20_Internet_20_Link">Modèle de document de projet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5"/><text:bookmark-start text:name="parcourir_le_site"/>Parcourir le site<text:bookmark-end text:name="__RefHeading___parcourir_le_site_5"/><text:bookmark-end text:name="parcourir_le_site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#wiki:projet:sommaire" text:style-name="Local_20_link" text:visited-style-name="Visited_20_Local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4::28:09</meta:creation-date>
    <dc:creator>Generated</dc:creator>
    <dc:date>2026-05-26T14::28:09</dc:date>
    <dc:language>en-US</dc:language>
    <meta:editing-cycles>1</meta:editing-cycles>
    <meta:editing-duration>PT0S</meta:editing-duration>
    <dc:title>wiki:projet:sommaire</dc:title>
  </office:meta>
</office:document-meta>
</file>