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proposer_une_contribution"/><text:bookmark-start text:name="__RefHeading___proposer_une_contribution_1"/><text:bookmark-start text:name="proposer_une_contribution"/>Proposer une contribution<text:bookmark-end text:name="__RefHeading___proposer_une_contribution_1"/><text:bookmark-end text:name="proposer_une_contribution"/></text:h>
      <text:p text:style-name="Text_20_body">Le formulaire ci-dessous vous permet de proposer une contribution au <text:a xlink:type="simple" xlink:href="https://notreasso.encom1.fr/doku.php/wiki/projet/sommaire" text:style-name="Internet_20_link" text:visited-style-name="Visited_20_Internet_20_Link">projet</text:a>.</text:p>
      <text:p text:style-name="Text_20_body">Avant de le remplir, il est prudent de vérifier <text:a xlink:type="simple" xlink:href="https://notreasso.encom1.fr/doku.php/wiki/projet/contributions/sommaire" text:style-name="Internet_20_link" text:visited-style-name="Visited_20_Internet_20_Link">Les contributions</text:a> déjà déposées. En effet l'une d'entre elle est peut-être similaire, dans ce cas vous pourrez voter pour elle et ajouter vos observations spécifiques.</text:p>
      <text:p text:style-name="Text_20_body">Ce formulaire s'inspire de la <text:a xlink:type="simple" xlink:href="https://fr.wikipedia.org/wiki/Méthode des six chapeaux" text:style-name="Internet_20_link" text:visited-style-name="Visited_20_Internet_20_Link">Méthode des six chapeaux</text:a>, d'où les 6 questions posées pour nous aider à bien comprendre votre contribution. Il va de soit que celle-ci doit être conforme aux <text:a xlink:type="simple" xlink:href="https://notreasso.encom1.fr/doku.php/wiki/projet/projet#les_valeurs_qui_nous_rassemblent" text:style-name="Internet_20_link" text:visited-style-name="Visited_20_Internet_20_Link">valeurs</text:a> et <text:a xlink:type="simple" xlink:href="https://notreasso.encom1.fr/doku.php/wiki/projet/projet#les_besoins_que_nous_essayons_de_satisfaire" text:style-name="Internet_20_link" text:visited-style-name="Visited_20_Internet_20_Link">objectifs</text:a> du projet.</text:p>
      <text:p text:style-name="Text_20_body">Votre courriel et téléphone ne seront pas affichées sur le site mais nous permettrons de vous contacter si nécessaire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:proposer_une_contribution</dc:title>
  </office:meta>
</office:document-meta>
</file>