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:proposer_une_action"/><text:bookmark-start text:name="__RefHeading___proposer_une_action_1"/><text:bookmark-start text:name="proposer_une_action"/>Proposer une action<text:bookmark-end text:name="__RefHeading___proposer_une_action_1"/><text:bookmark-end text:name="proposer_une_action"/></text:h>
      <text:p text:style-name="Text_20_body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Proposer une action - développer formulaire et struct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6:20</meta:creation-date>
    <dc:creator>Generated</dc:creator>
    <dc:date>2026-08-05T01::26:20</dc:date>
    <dc:language>en-US</dc:language>
    <meta:editing-cycles>1</meta:editing-cycles>
    <meta:editing-duration>PT0S</meta:editing-duration>
    <dc:title>wiki:projet:proposer_une_action</dc:title>
  </office:meta>
</office:document-meta>
</file>