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:contributions:z_template"/><text:bookmark-start text:name="__RefHeading___titre_1"/><text:bookmark-start text:name="titre"/>@@Titre@@<text:bookmark-end text:name="__RefHeading___titre_1"/><text:bookmark-end text:name="titre"/></text:h>
      <text:p text:style-name="Text_20_body"><text:span text:style-name="Plugin_Wrap_Span_Less significant">Les contributions sont réalisées à partir de <text:a xlink:type="simple" xlink:href="https://notreasso.encom1.fr/doku.php/wiki/projet/proposer_une_contribution" text:style-name="Internet_20_link" text:visited-style-name="Visited_20_Internet_20_Link">ce formulaire</text:a>.</text:span></text:p>
      <text:h text:style-name="Heading_20_3" text:outline-level="3"><text:bookmark-start text:name="__RefHeading___objet_2"/><text:bookmark-start text:name="objet"/>Objet<text:bookmark-end text:name="__RefHeading___objet_2"/><text:bookmark-end text:name="objet"/></text:h>
      <text:p text:style-name="Text_20_body">@@Sur quel élément porte votre contribution (site, projet) ?@@</text:p>
      <text:h text:style-name="Heading_20_3" text:outline-level="3"><text:bookmark-start text:name="__RefHeading___idees_proposition_3"/><text:bookmark-start text:name="idees_proposition"/>Idées, proposition<text:bookmark-end text:name="__RefHeading___idees_proposition_3"/><text:bookmark-end text:name="idees_proposition"/></text:h>
      <text:p text:style-name="Text_20_body">@@Quelles sont vos idées, vos propositions ?@@</text:p>
      <text:p text:style-name="Text_20_body">Voir tous les éléments de la contribution</text:p>
      <text:p text:style-name="Text_20_body">@@Quels faits, expériences vous amènent à faire cette contribution ?@@ </text:p>
      <text:p text:style-name="Text_20_body">@@Quels sont les avantages et bénéfices de vos propositions ?@@</text:p>
      <text:p text:style-name="Text_20_body">@@Quels sont les risques et inconvénients de vos propositions ?@@</text:p>
      <text:p text:style-name="Text_20_body">@@Comment pourriez-vous réaliser ou nous faire réaliser vos propositions ?@@</text:p>
      <text:p text:style-name="Text_20_body">@@En quoi ces  propositions sont importantes pour vous ?@@</text:p>
      <text:h text:style-name="Heading_20_2" text:outline-level="2"><text:bookmark-start text:name="__RefHeading___les_avis_4"/><text:bookmark-start text:name="les_avis"/>Les Avis<text:bookmark-end text:name="__RefHeading___les_avis_4"/><text:bookmark-end text:name="les_avis"/></text:h>
      <text:p text:style-name="Text_20_body">Voir les observations</text:p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roposée   </text:p>
          </table:table-cell>
          <table:table-cell office:value-type="string" table:style-name="tablecell">
            <text:p text:style-name="tablealignleft"> En cours d'examen et de collecte de votes positifs                                      </text:p>
          </table:table-cell>
        </table:table-row>
        <table:table-row>
          <table:table-cell office:value-type="string" table:style-name="tableheader">
            <text:p text:style-name="Table_20_Heading"> approuvée  </text:p>
          </table:table-cell>
          <table:table-cell office:value-type="string" table:style-name="tablecell">
            <text:p text:style-name="tablealignleft"> Consensus sur ce qui doit être fait et moyens disponibles pour la réalisation           </text:p>
          </table:table-cell>
        </table:table-row>
        <table:table-row>
          <table:table-cell office:value-type="string" table:style-name="tableheader">
            <text:p text:style-name="Table_20_Heading"> intégrée   </text:p>
          </table:table-cell>
          <table:table-cell office:value-type="string" table:style-name="tablecell">
            <text:p text:style-name="tablealignleft"> La contribution a été intégrée au projet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différée   </text:p>
          </table:table-cell>
          <table:table-cell office:value-type="string" table:style-name="tablecell">
            <text:p text:style-name="tablealignleft"> Consensus sur ce qui doit être fait mais pas de moyens disponibles pour la réalisation  </text:p>
          </table:table-cell>
        </table:table-row>
        <table:table-row>
          <table:table-cell office:value-type="string" table:style-name="tableheader">
            <text:p text:style-name="Table_20_Heading"> oubliée    </text:p>
          </table:table-cell>
          <table:table-cell office:value-type="string" table:style-name="tablecell">
            <text:p text:style-name="tablealignleft"> Aucun consensus 18 mois après la proposition                                            </text:p>
          </table:table-cell>
        </table:table-row>
      </table:table>
      <text:h text:style-name="Heading_20_1" text:outline-level="1"><text:bookmark-start text:name="__RefHeading___retourner_au_sommaire_5"/><text:bookmark-start text:name="retourner_au_sommaire"/>Retourner au sommaire<text:bookmark-end text:name="__RefHeading___retourner_au_sommaire_5"/><text:bookmark-end text:name="retourner_au_sommaire"/></text:h>
      <text:p text:style-name="Plugin_Wrap_Paragraph_Centered"><text:a xlink:type="simple" xlink:href="https://notreasso.encom1.fr/doku.php/sommaire" text:style-name="Internet_20_link" text:visited-style-name="Visited_20_Internet_20_Link">Notre Asso</text:a> - <text:a xlink:type="simple" xlink:href="https://notreasso.encom1.fr/doku.php/wiki/sommaire" text:style-name="Internet_20_link" text:visited-style-name="Visited_20_Internet_20_Link">Espace collaboratif</text:a> - <text:a xlink:type="simple" xlink:href="https://notreasso.encom1.fr/doku.php/wiki/projet/sommaire" text:style-name="Internet_20_link" text:visited-style-name="Visited_20_Internet_20_Link">Projet</text:a> - <text:a xlink:type="simple" xlink:href="https://notreasso.encom1.fr/doku.php/wiki/projet/contributions/sommaire" text:style-name="Internet_20_link" text:visited-style-name="Visited_20_Internet_20_Link">Les contributio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3::41:43</meta:creation-date>
    <dc:creator>Generated</dc:creator>
    <dc:date>2026-06-18T03::41:43</dc:date>
    <dc:language>en-US</dc:language>
    <meta:editing-cycles>1</meta:editing-cycles>
    <meta:editing-duration>PT0S</meta:editing-duration>
    <dc:title>wiki:projet:contributions:z_template</dc:title>
  </office:meta>
</office:document-meta>
</file>