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contributions:sommaire"/><text:bookmark-start text:name="__RefHeading___les_contributions_1"/><text:bookmark-start text:name="les_contributions"/>Les contributions<text:bookmark-end text:name="__RefHeading___les_contributions_1"/><text:bookmark-end text:name="les_contributions"/></text:h>
      <text:p text:style-name="Text_20_body">Voici une liste des contributions à ce jour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projet/sommaire" text:style-name="Internet_20_link" text:visited-style-name="Visited_20_Internet_20_Link">Projet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impressions/sommaire" text:style-name="Internet_20_link" text:visited-style-name="Visited_20_Internet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5:22</meta:creation-date>
    <dc:creator>Generated</dc:creator>
    <dc:date>2026-08-05T01::25:22</dc:date>
    <dc:language>en-US</dc:language>
    <meta:editing-cycles>1</meta:editing-cycles>
    <meta:editing-duration>PT0S</meta:editing-duration>
    <dc:title>wiki:projet:contributions:sommaire</dc:title>
  </office:meta>
</office:document-meta>
</file>