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ea91a9844d066c977be104de46c85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:contributions:exemple_de_contribution"/><text:bookmark-start text:name="__RefHeading___exemple_de_contribution_1"/><text:bookmark-start text:name="exemple_de_contribution"/>Exemple de contribution<text:bookmark-end text:name="__RefHeading___exemple_de_contribution_1"/><text:bookmark-end text:name="exemple_de_contribution"/></text:h>
      <text:p text:style-name="Text_20_body"><text:span text:style-name="Plugin_Wrap_Span_Less significant">Les contributions sont réalisées à partir de <text:a xlink:type="simple" xlink:href="https://notreasso.encom1.fr/doku.php/wiki/projet/proposer_une_contribution" text:style-name="Internet_20_link" text:visited-style-name="Visited_20_Internet_20_Link">ce formulaire</text:a>.</text:span></text:p>
      <text:h text:style-name="Heading_20_3" text:outline-level="3"><text:bookmark-start text:name="__RefHeading___objet_2"/><text:bookmark-start text:name="objet"/>Objet<text:bookmark-end text:name="__RefHeading___objet_2"/><text:bookmark-end text:name="objet"/></text:h>
      <text:p text:style-name="Text_20_body">Réaliser une contribution sur le site</text:p>
      <text:h text:style-name="Heading_20_3" text:outline-level="3"><text:bookmark-start text:name="__RefHeading___idees_proposition_3"/><text:bookmark-start text:name="idees_proposition"/>Idées, proposition<text:bookmark-end text:name="__RefHeading___idees_proposition_3"/><text:bookmark-end text:name="idees_proposition"/></text:h>
      <text:p text:style-name="Text_20_body">Ma proposition est d'utiliser le formulaire pour entrer un exemple de contribution.</text:p>
      <text:p text:style-name="Text_20_body">Voir tous les éléments de la contribution</text:p>
      <text:p text:style-name="Text_20_body">Il n'y a aujourd'hui pas encore de contribution sur le site, donc aucun exemple permettant au visiteur de bien comprendre ce qu'est une contribution. </text:p>
      <text:p text:style-name="Text_20_body">L'avantage d'un exemple c'est qu'il montre quels sont les éléments attendus dans chaque rubrique.</text:p>
      <text:p text:style-name="Text_20_body">L'inconvénient c'est qu'il ne s'agit que d'un exemple d'utilisation du formulaire qui est très simple et réducteur. Il n'y a rien à faire après cette proposition.</text:p>
      <text:p text:style-name="Text_20_body">J'ai réalisé la proposition puisqu'elle est visible sur le site.</text:p>
      <text:p text:style-name="Text_20_body">Ceci étant je propose que le vote soit réalisé par rapport à l'utilité de cet exemple  et que les observations servent à faire des commentaires, des précisions sur cet exemple.</text:p>
      <text:p text:style-name="Text_20_body">Je peux vérifier le bon fonctionnement du système et obtenir des retours sur cette fonction.</text:p>
      <text:h text:style-name="Heading_20_2" text:outline-level="2"><text:bookmark-start text:name="__RefHeading___les_avis_4"/><text:bookmark-start text:name="les_avis"/>Les Avis<text:bookmark-end text:name="__RefHeading___les_avis_4"/><text:bookmark-end text:name="les_avis"/></text:h>
      <text:p text:style-name="Text_20_body">Voir les observations</text:p>
      <text:p text:style-name="Text_20_body"><text:span text:style-name="Plugin_Wrap_Span_Less significant">De Bruno le 20/06/2019</text:span></text:p>
      <table:table table:style-name="Table_Quotation1">
        <table:table-column/>
        <table:table-row>
          <table:table-cell office:value-type="string" table:style-name="Cell_Quotation1">
            <text:p text:style-name="tablealignleft">N'hésitez pas, posez des questions, faites des suggestions <draw:frame draw:style-name="media" draw:name="0" text:anchor-type="as-char" draw:z-index="0" svg:width="" svg:rel-width="100%" svg:height="0cm"><draw:image xlink:href="Pictures/1ea91a9844d066c977be104de46c8593.svg" xlink:type="simple" xlink:show="embed" xlink:actuate="onLoad"/></draw:frame></text:p>
          </table:table-cell>
        </table:table-row>
      </table:table>
      <text:p text:style-name="Text_20_body"><text:span text:style-name="Plugin_Wrap_Span_Less significant">De Anonyme le 20/06/2019</text:span></text:p>
      <table:table table:style-name="Table_Quotation1">
        <table:table-column/>
        <table:table-row>
          <table:table-cell office:value-type="string" table:style-name="Cell_Quotation1">
            <text:p text:style-name="tablealignleft">Intéressant !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posée   </text:p>
          </table:table-cell>
          <table:table-cell office:value-type="string" table:style-name="tablecell">
            <text:p text:style-name="tablealignleft"> En cours d'examen et de collecte de votes positifs                                      </text:p>
          </table:table-cell>
        </table:table-row>
        <table:table-row>
          <table:table-cell office:value-type="string" table:style-name="tableheader">
            <text:p text:style-name="Table_20_Heading"> approuvée  </text:p>
          </table:table-cell>
          <table:table-cell office:value-type="string" table:style-name="tablecell">
            <text:p text:style-name="tablealignleft"> Consensus sur ce qui doit être fait et moyens disponibles pour la réalisation           </text:p>
          </table:table-cell>
        </table:table-row>
        <table:table-row>
          <table:table-cell office:value-type="string" table:style-name="tableheader">
            <text:p text:style-name="Table_20_Heading"> intégrée   </text:p>
          </table:table-cell>
          <table:table-cell office:value-type="string" table:style-name="tablecell">
            <text:p text:style-name="tablealignleft"> La contribution a été intégrée au projet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fférée   </text:p>
          </table:table-cell>
          <table:table-cell office:value-type="string" table:style-name="tablecell">
            <text:p text:style-name="tablealignleft"> Consensus sur ce qui doit être fait mais pas de moyens disponibles pour la réalisation  </text:p>
          </table:table-cell>
        </table:table-row>
        <table:table-row>
          <table:table-cell office:value-type="string" table:style-name="tableheader">
            <text:p text:style-name="Table_20_Heading"> oubliée    </text:p>
          </table:table-cell>
          <table:table-cell office:value-type="string" table:style-name="tablecell">
            <text:p text:style-name="tablealignleft"> Aucun consensus 18 mois après la proposition                                            </text:p>
          </table:table-cell>
        </table:table-row>
      </table:table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projet/sommaire" text:style-name="Internet_20_link" text:visited-style-name="Visited_20_Internet_20_Link">Projet</text:a> - <text:a xlink:type="simple" xlink:href="https://notreasso.encom1.fr/doku.php/wiki/projet/contributions/sommaire" text:style-name="Internet_20_link" text:visited-style-name="Visited_20_Internet_20_Link">Les contributions</text:a>
<text:a xlink:type="simple" xlink:href="https://notreasso.encom1.fr/doku.php/wiki/snippets/sommaire" text:style-name="Internet_20_link" text:visited-style-name="Visited_20_Internet_20_Link">Blocs de page</text:a>, 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impressions/sommaire" text:style-name="Internet_20_link" text:visited-style-name="Visited_20_Internet_20_Link">Livres disponibl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2::40:50</meta:creation-date>
    <dc:creator>Generated</dc:creator>
    <dc:date>2026-08-05T02::40:50</dc:date>
    <dc:language>en-US</dc:language>
    <meta:editing-cycles>1</meta:editing-cycles>
    <meta:editing-duration>PT0S</meta:editing-duration>
    <dc:title>wiki:projet:contributions:exemple_de_contribution</dc:title>
  </office:meta>
</office:document-meta>
</file>