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f00c67a4fac13c67a9d05341a90042b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9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7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2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partenaires:sommaire"/><text:bookmark-start text:name="__RefHeading___partenaires_1"/><text:bookmark-start text:name="partenaires"/>Partenaires<text:bookmark-end text:name="__RefHeading___partenaires_1"/><text:bookmark-end text:name="partenaires"/></text:h>
      <text:p text:style-name="Text_20_body"><draw:frame draw:style-name="PluginODTAutoStyle_Frame_1_text_frame" draw:name="Frame1" text:anchor-type="paragraph" svg:width="481.89pt" draw:z-index="0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Comment devenir partenaire du projet ? Quels sont nos partenaires actuels ? Vous trouverez les réponses ici.</text:p></table:table-cell></table:table-row></table:table></draw:text-box></draw:frame></text:p>
      <text:h text:style-name="Heading_20_2" text:outline-level="2"><text:bookmark-start text:name="__RefHeading___nos_partenaires_2"/><text:bookmark-start text:name="nos_partenaires"/>Nos partenaires<text:bookmark-end text:name="__RefHeading___nos_partenaires_2"/><text:bookmark-end text:name="nos_partenaires"/></text:h>
      <text:h text:style-name="Heading_20_2" text:outline-level="2"><text:bookmark-start text:name="__RefHeading___devenir_partenaire_3"/><text:bookmark-start text:name="devenir_partenaire"/>Devenir partenaire<text:bookmark-end text:name="__RefHeading___devenir_partenaire_3"/><text:bookmark-end text:name="devenir_partenaire"/></text:h>
      <text:h text:style-name="Heading_20_2" text:outline-level="2"><text:bookmark-start text:name="__RefHeading___les_outils_4"/><text:bookmark-start text:name="les_outils"/>Les outils<text:bookmark-end text:name="__RefHeading___les_outils_4"/><text:bookmark-end text:name="les_outils"/></text:h>
      <text:h text:style-name="Heading_20_2" text:outline-level="2"><text:bookmark-start text:name="__RefHeading___informations_complementaires_5"/><text:bookmark-start text:name="informations_complementaires"/>Informations complémentaires<text:bookmark-end text:name="__RefHeading___informations_complementaires_5"/><text:bookmark-end text:name="informations_complementaires"/></text:h>
      <table:table table:style-name="Table">
        <table:table-column table:style-name="odt_auto_style_table_column_2_1"/>
        <table:table-column table:style-name="odt_auto_style_table_column_2_2"/>
        <table:table-column table:style-name="odt_auto_style_table_column_2_3"/>
        <table:table-row>
          <table:table-cell office:value-type="string" table:style-name="tablecell">
            <text:p text:style-name="tablealignleft"><draw:frame draw:style-name="PluginODTAutoStyle_Frame_9_text_frame" draw:name="Frame2" text:anchor-type="paragraph" svg:width="0pt" draw:z-index="0" svg:min-height="1cm"><draw:text-box><table:table table:style-name="Table"><table:table-column table:style-name="odt_auto_style_table_column_3_1"/><table:table-row><table:table-cell office:value-type="string" table:style-name="tablecell"><text:p text:style-name="tablealignleft"><draw:a xlink:type="simple" xlink:href="https://notreasso.encom1.fr/lib/plugins/do/pix/undone.png"><draw:frame draw:style-name="media" draw:name="0" text:anchor-type="as-char" draw:z-index="0" svg:width="0.42333333333333cm" svg:height="0.42333333333333cm"><draw:image xlink:href="Pictures/af00c67a4fac13c67a9d05341a90042b.png" xlink:type="simple" xlink:show="embed" xlink:actuate="onLoad"/></draw:frame></draw:a>Partenaires - Développer les chapitres<text:line-break/></text:p></table:table-cell></table:table-row></table:table></draw:text-box></draw:frame></text:p>
          </table:table-cell>
          <table:table-cell office:value-type="string" table:style-name="tablecell">
            <text:p text:style-name="tablealignleft"><text:line-break/><text:line-break/>
<text:line-break/></text:p>
          </table:table-cell>
          <table:table-cell office:value-type="string" table:style-name="tablecell">
            <text:p text:style-name="tablealignleft"><draw:frame draw:style-name="PluginODTAutoStyle_Frame_17_text_frame" draw:name="Frame3" text:anchor-type="paragraph" svg:width="0pt" draw:z-index="0" svg:min-height="1cm"><draw:text-box><table:table table:style-name="Table"><table:table-column table:style-name="odt_auto_style_table_column_4_1"/><table:table-row><table:table-cell office:value-type="string" table:style-name="tablecell"><text:p text:style-name="tablealignleft"><text:span text:style-name="Strong_20_Emphasis">Ressources</text:span><text:line-break/>
<text:a xlink:type="simple" xlink:href="https://encom1.fr/doku.php/wiki/association" text:style-name="Internet_20_link" text:visited-style-name="Visited_20_Internet_20_Link">Association</text:a><text:line-break/></text:p></table:table-cell></table:table-row></table:table></draw:text-box></draw:frame></text:p>
          </table:table-cell>
        </table:table-row>
      </table:table>
      <text:h text:style-name="Heading_20_1" text:outline-level="1"><text:bookmark-start text:name="__RefHeading___parcourir_le_site_6"/><text:bookmark-start text:name="parcourir_le_site"/>Parcourir le site<text:bookmark-end text:name="__RefHeading___parcourir_le_site_6"/><text:bookmark-end text:name="parcourir_le_site"/></text:h>
      <text:p text:style-name="Text_20_body"><draw:frame draw:style-name="PluginODTAutoStyle_Frame_21_text_frame" draw:name="Frame4" text:anchor-type="paragraph" svg:width="481.89pt" draw:z-index="0" svg:min-height="1cm"><draw:text-box><table:table table:style-name="Table"><table:table-column table:style-name="odt_auto_style_table_column_5_1"/><table:table-row><table:table-cell office:value-type="string" table:style-name="tablecell"><text:p text:style-name="tablealignleft"><text:a xlink:type="simple" xlink:href="https://notreasso.encom1.fr/doku.php/contact" text:style-name="Internet_20_link" text:visited-style-name="Visited_20_Internet_20_Link">Contact</text:a>, <text:a xlink:type="simple" xlink:href="https://notreasso.encom1.fr/doku.php/mentions_legales" text:style-name="Internet_20_link" text:visited-style-name="Visited_20_Internet_20_Link">Mentions Légales</text:a>, <text:a xlink:type="simple" xlink:href="https://notreasso.encom1.fr/doku.php/sommaire" text:style-name="Internet_20_link" text:visited-style-name="Visited_20_Internet_20_Link">Notre Asso</text:a><text:line-break/>
<text:a xlink:type="simple" xlink:href="https://notreasso.encom1.fr/doku.php/wiki/sommaire" text:style-name="Internet_20_link" text:visited-style-name="Visited_20_Internet_20_Link">Espace collaboratif</text:a>, <text:a xlink:type="simple" xlink:href="https://notreasso.encom1.fr/doku.php/playground/playground" text:style-name="Internet_20_link" text:visited-style-name="Visited_20_Internet_20_Link">PlayGround</text:a>
<text:a xlink:type="simple" xlink:href="https://notreasso.encom1.fr/doku.php/wiki/benevoles/sommaire" text:style-name="Internet_20_link" text:visited-style-name="Visited_20_Internet_20_Link">Bénévoles</text:a>, <text:a xlink:type="simple" xlink:href="https://notreasso.encom1.fr/doku.php/wiki/communication/sommaire" text:style-name="Internet_20_link" text:visited-style-name="Visited_20_Internet_20_Link">Communication</text:a>, <text:a xlink:type="simple" xlink:href="https://notreasso.encom1.fr/doku.php/wiki/finances/sommaire" text:style-name="Internet_20_link" text:visited-style-name="Visited_20_Internet_20_Link">Finances</text:a>, <text:a xlink:type="simple" xlink:href="https://notreasso.encom1.fr/doku.php/wiki/manifestations/sommaire" text:style-name="Internet_20_link" text:visited-style-name="Visited_20_Internet_20_Link">Manifestations</text:a>, <text:a xlink:type="simple" xlink:href="#wiki:partenaires:sommaire" text:style-name="Local_20_link" text:visited-style-name="Visited_20_Local_20_Link">Partenaires</text:a>, <text:a xlink:type="simple" xlink:href="https://notreasso.encom1.fr/doku.php/wiki/projet/sommaire" text:style-name="Internet_20_link" text:visited-style-name="Visited_20_Internet_20_Link">Projet</text:a>, <text:a xlink:type="simple" xlink:href="https://notreasso.encom1.fr/doku.php/wiki/salaries/sommaire" text:style-name="Internet_20_link" text:visited-style-name="Visited_20_Internet_20_Link">Salarié.e.s</text:a>, <text:a xlink:type="simple" xlink:href="https://notreasso.encom1.fr/doku.php/wiki/structure/sommaire" text:style-name="Internet_20_link" text:visited-style-name="Visited_20_Internet_20_Link">Structure et gouvernance</text:a><text:line-break/></text:p><text:h text:style-name="Heading_20_4" text:outline-level="4"><text:bookmark-start text:name="__RefHeading___contribuer_et_utiliser_7"/><text:bookmark-start text:name="contribuer_et_utiliser"/>Contribuer et utiliser<text:bookmark-end text:name="__RefHeading___contribuer_et_utiliser_7"/><text:bookmark-end text:name="contribuer_et_utiliser"/></text:h><text:a xlink:type="simple" xlink:href="https://notreasso.encom1.fr/doku.php/wiki/impression_aide" text:style-name="Internet_20_link" text:visited-style-name="Visited_20_Internet_20_Link">Aide pour la création de livre</text:a><text:p text:style-name="Text_20_body">, <text:a xlink:type="simple" xlink:href="https://notreasso.encom1.fr/doku.php/wiki/ajouter_une_page" text:style-name="Internet_20_link" text:visited-style-name="Visited_20_Internet_20_Link">Ajouter une page</text:a>, <text:a xlink:type="simple" xlink:href="https://notreasso.encom1.fr/doku.php/wiki/dokuwiki" text:style-name="Internet_20_link" text:visited-style-name="Visited_20_Internet_20_Link">DokuWiki</text:a>, <text:a xlink:type="simple" xlink:href="https://notreasso.encom1.fr/doku.php/wiki/impression" text:style-name="Internet_20_link" text:visited-style-name="Visited_20_Internet_20_Link">Exporter un livre</text:a>, <text:a xlink:type="simple" xlink:href="https://notreasso.encom1.fr/doku.php/wiki/syntax" text:style-name="Internet_20_link" text:visited-style-name="Visited_20_Internet_20_Link">Formatting Syntax</text:a>, <text:a xlink:type="simple" xlink:href="https://notreasso.encom1.fr/doku.php/wiki/z_template" text:style-name="Internet_20_link" text:visited-style-name="Visited_20_Internet_20_Link">Modèle de page</text:a>, <text:a xlink:type="simple" xlink:href="https://notreasso.encom1.fr/doku.php/wiki/syntaxe_avancee" text:style-name="Internet_20_link" text:visited-style-name="Visited_20_Internet_20_Link">Syntaxe de mise en page avancée (utilisation de Wrap)</text:a>, <text:a xlink:type="simple" xlink:href="https://notreasso.encom1.fr/doku.php/wiki/welcome" text:style-name="Internet_20_link" text:visited-style-name="Visited_20_Internet_20_Link">Welcome to your new DokuWiki</text:a><text:line-break/></text:p></table:table-cell></table:table-row></table:table></draw:text-box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9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7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2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8-05T00::47:30</meta:creation-date>
    <dc:creator>Generated</dc:creator>
    <dc:date>2026-08-05T00::47:30</dc:date>
    <dc:language>en-US</dc:language>
    <meta:editing-cycles>1</meta:editing-cycles>
    <meta:editing-duration>PT0S</meta:editing-duration>
    <dc:title>wiki:partenaires:sommaire</dc:title>
  </office:meta>
</office:document-meta>
</file>