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00c67a4fac13c67a9d05341a900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sommaire"/><text:bookmark-start text:name="__RefHeading___manifestations_1"/><text:bookmark-start text:name="manifestations"/>Manifestations<text:bookmark-end text:name="__RefHeading___manifestations_1"/><text:bookmark-end text:name="manifestation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trouverez ici toutes les informations relatives aux manifestations organisées par l'équipe du projet.<text:line-break/>
Celles-ci sont ouvertes à toutes et tous, permettent de se faire connaître et de développer nos ressources propres (recrutements de bénévoles ou recettes financières).</text:p></table:table-cell></table:table-row></table:table></draw:text-box></draw:frame></text:p>
      <text:h text:style-name="Heading_20_2" text:outline-level="2"><text:bookmark-start text:name="__RefHeading___les_prochains_evenements_2"/><text:bookmark-start text:name="les_prochains_evenements"/>Les prochains évènements<text:bookmark-end text:name="__RefHeading___les_prochains_evenements_2"/><text:bookmark-end text:name="les_prochains_evenements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column table:style-name="odt_auto_style_table_column_2_5"/>
        <table:table-row>
          <table:table-cell office:value-type="string" table:style-name="tablecell">
            <text:p text:style-name="tablealignleft">Rien n'a été trouvé.</text:p>
          </table:table-cell>
          <text:h text:style-name="Heading_20_2" text:outline-level="2"><text:bookmark-start text:name="__RefHeading___les_derniers_evenements_3"/><text:bookmark-start text:name="les_derniers_evenements"/>Les derniers évènements<text:bookmark-end text:name="__RefHeading___les_derniers_evenements_3"/><text:bookmark-end text:name="les_derniers_evenements"/></text:h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Date</text:p>
                </table:table-cell>
                <table:table-cell office:value-type="string" table:style-name="tableheader">
                  <text:p text:style-name="Table_20_Heading">Événement</text:p>
                </table:table-cell>
              </table:table-row>
              <table:table-row>
                <table:table-cell office:value-type="string" table:style-name="tablecell">
                  <text:p text:style-name="tablealigncenter">9/10/2019</text:p>
                </table:table-cell>
                <table:table-cell office:value-type="string" table:style-name="tablecell">
                  <text:p text:style-name="tablealignleft"><text:a xlink:type="simple" xlink:href="https://notreasso.encom1.fr/doku.php/wiki/manifestations/evenements/mise_a_disposition_de_la_gestion_des_evenements" text:style-name="Internet_20_link" text:visited-style-name="Visited_20_Internet_20_Link">wiki:manifestations:evenements:mise_a_disposition_de_la_gestion_des_evenements</text:a></text:p>
                </table:table-cell>
              </table:table-row>
              <table:table-row>
                <table:table-cell office:value-type="string" table:style-name="tablecell">
                  <text:p text:style-name="tablealigncenter">25/10/2019</text:p>
                </table:table-cell>
                <table:table-cell office:value-type="string" table:style-name="tablecell">
                  <text:p text:style-name="tablealignleft"><text:a xlink:type="simple" xlink:href="https://notreasso.encom1.fr/doku.php/wiki/manifestations/evenements/une_grappe_photovoltaique_citoyenne_sur_le_territoire_de_nimes_metropole" text:style-name="Internet_20_link" text:visited-style-name="Visited_20_Internet_20_Link">wiki:manifestations:evenements:une_grappe_photovoltaique_citoyenne_sur_le_territoire_de_nimes_metropole</text:a></text:p>
                </table:table-cell>
              </table:table-row>
              <table:table-row>
                <table:table-cell office:value-type="string" table:style-name="tablecell">
                  <text:p text:style-name="tablealigncenter">6/11/2019</text:p>
                </table:table-cell>
                <table:table-cell office:value-type="string" table:style-name="tablecell">
                  <text:p text:style-name="tablealignleft"><text:a xlink:type="simple" xlink:href="https://notreasso.encom1.fr/doku.php/wiki/manifestations/evenements/atelier_formation_espace_collaboratif2019-11-06" text:style-name="Internet_20_link" text:visited-style-name="Visited_20_Internet_20_Link">wiki:manifestations:evenements:atelier_formation_espace_collaboratif2019-11-06</text:a></text:p>
                </table:table-cell>
              </table:table-row>
            </table:table>
          </table:table-cell>
          <text:h text:style-name="Heading_20_2" text:outline-level="2"><text:bookmark-start text:name="__RefHeading___organisation_4"/><text:bookmark-start text:name="organisation"/>Organisation<text:bookmark-end text:name="__RefHeading___organisation_4"/><text:bookmark-end text:name="organisation"/></text:h>
          <table:table-cell office:value-type="string" table:style-name="tablecell">
            <text:h text:style-name="Heading_20_3" text:outline-level="3"><text:bookmark-start text:name="__RefHeading___proposer_5"/><text:bookmark-start text:name="proposer"/>Proposer<text:bookmark-end text:name="__RefHeading___proposer_5"/><text:bookmark-end text:name="proposer"/></text:h>
            <text:p text:style-name="Text_20_body">Toute manifestation doit entrer dans le cadre d'une action du <text:a xlink:type="simple" xlink:href="https://notreasso.encom1.fr/doku.php/wiki/projet/sommaire" text:style-name="Internet_20_link" text:visited-style-name="Visited_20_Internet_20_Link">projet associatif</text:a>.<text:line-break/>
Elle doit être validée pour qu'une équipe procède à sa préparation.</text:p>
          </table:table-cell>
          <table:table-cell office:value-type="string" table:style-name="tablecell">
            <text:h text:style-name="Heading_20_3" text:outline-level="3"><text:bookmark-start text:name="__RefHeading___preparer_et_planifier_6"/><text:bookmark-start text:name="preparer_et_planifier"/>Préparer et planifier<text:bookmark-end text:name="__RefHeading___preparer_et_planifier_6"/><text:bookmark-end text:name="preparer_et_planifier"/></text:h>
            <text:p text:style-name="Text_20_body">Une fois l'action préparée et validée, il faut <text:a xlink:type="simple" xlink:href="https://notreasso.encom1.fr/doku.php/wiki/manifestations/ajouter_une_manifestation" text:style-name="Internet_20_link" text:visited-style-name="Visited_20_Internet_20_Link">planifier les évènements</text:a> associés à la manifestation.</text:p>
          </table:table-cell>
          <table:table-cell office:value-type="string" table:style-name="tablecell">
            <text:h text:style-name="Heading_20_3" text:outline-level="3"><text:bookmark-start text:name="__RefHeading___executer_et_faire_le_bilan_7"/><text:bookmark-start text:name="executer_et_faire_le_bilan"/>Exécuter et Faire le bilan<text:bookmark-end text:name="__RefHeading___executer_et_faire_le_bilan_7"/><text:bookmark-end text:name="executer_et_faire_le_bilan"/></text:h>
            <text:p text:style-name="Text_20_body">Chaque <text:a xlink:type="simple" xlink:href="https://notreasso.encom1.fr/doku.php/wiki/manifestations/evenements/sommaire" text:style-name="Internet_20_link" text:visited-style-name="Visited_20_Internet_20_Link">évènement</text:a> dispose d'une page dédiée.<text:line-break/>
Le chapitre bilan permet aux participants de laisser une appréciation, des observations et d'ajouter un compte-rendu avec des illustrations.</text:p>
          </table:table-cell>
        </table:table-row>
      </table:table>
      <text:h text:style-name="Heading_20_2" text:outline-level="2"><text:bookmark-start text:name="__RefHeading___informations_complementaires_8"/><text:bookmark-start text:name="informations_complementaires"/>Informations complémentaires<text:bookmark-end text:name="__RefHeading___informations_complementaires_8"/><text:bookmark-end text:name="informations_complementaires"/></text:h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<draw:frame draw:style-name="PluginODTAutoStyle_Frame_21_text_frame" draw:name="Frame2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notreasso.encom1.fr/lib/plugins/do/pix/undone.png"><draw:frame draw:style-name="media" draw:name="0" text:anchor-type="as-char" draw:z-index="0" svg:width="0.42333333333333cm" svg:height="0.42333333333333cm"><draw:image xlink:href="Pictures/af00c67a4fac13c67a9d05341a90042b.png" xlink:type="simple" xlink:show="embed" xlink:actuate="onLoad"/></draw:frame></draw:a>Manifestations - Page à relire, en attente de retours d'utilisateurs<text:line-break/>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<text:line-break/>
<text:line-break/></text:p>
          </table:table-cell>
          <table:table-cell office:value-type="string" table:style-name="tablecell">
            <text:p text:style-name="tablealignleft"><draw:frame draw:style-name="PluginODTAutoStyle_Frame_29_text_frame" draw:name="Frame3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Ressources</text:span><text:line-break/>
<text:a xlink:type="simple" xlink:href="https://www.associations.gouv.fr/les-manifestations-et-voyages.html" text:style-name="Internet_20_link" text:visited-style-name="Visited_20_Internet_20_Link">Manifestations et voyages (réglementation)</text:a><text:line-break/>
<text:a xlink:type="simple" xlink:href="https://encom1.fr/doku.php/wiki/association/ressources_propres" text:style-name="Internet_20_link" text:visited-style-name="Visited_20_Internet_20_Link">Les ressources associatives</text:a><text:line-break/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9"/><text:bookmark-start text:name="parcourir_le_site"/>Parcourir le site<text:bookmark-end text:name="__RefHeading___parcourir_le_site_9"/><text:bookmark-end text:name="parcourir_le_site"/></text:h>
      <text:p text:style-name="Text_20_body"><draw:frame draw:style-name="PluginODTAutoStyle_Frame_33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#wiki:manifestations:sommaire" text:style-name="Local_20_link" text:visited-style-name="Visited_20_Local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10"/><text:bookmark-start text:name="contribuer_et_utiliser"/>Contribuer et utiliser<text:bookmark-end text:name="__RefHeading___contribuer_et_utiliser_10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sommaire</dc:title>
  </office:meta>
</office:document-meta>
</file>