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ifestations:evenements:z_template"/><text:bookmark-start text:name="__RefHeading___evenement.titre_1"/><text:bookmark-start text:name="evenement.titre"/>@@evenement.Titre@@<text:bookmark-end text:name="__RefHeading___evenement.titre_1"/><text:bookmark-end text:name="evenement.titre"/></text:h>
      <text:p text:style-name="Text_20_body"><text:span text:style-name="Plugin_Wrap_Span_Less significant">Les évènements sont planifiés à partir de <text:a xlink:type="simple" xlink:href="https://notreasso.encom1.fr/doku.php/wiki/manifestations/ajouter_une_manifestation" text:style-name="Internet_20_link" text:visited-style-name="Visited_20_Internet_20_Link">ce formulaire</text:a>.</text:span></text:p>
      <text:h text:style-name="Heading_20_2" text:outline-level="2"><text:bookmark-start text:name="__RefHeading___bilan_2"/><text:bookmark-start text:name="bilan"/>Bilan<text:bookmark-end text:name="__RefHeading___bilan_2"/><text:bookmark-end text:name="bilan"/></text:h>
      <text:p text:style-name="Text_20_body">Voir les observations</text:p>
      <text:p text:style-name="Text_20_body"><text:line-break/></text:p>
      <text:h text:style-name="Heading_20_1" text:outline-level="1"><text:bookmark-start text:name="__RefHeading___retourner_au_sommaire_3"/><text:bookmark-start text:name="retourner_au_sommaire"/>Retourner au sommaire<text:bookmark-end text:name="__RefHeading___retourner_au_sommaire_3"/><text:bookmark-end text:name="retourner_au_sommaire"/></text:h>
      <text:p text:style-name="Plugin_Wrap_Paragraph_Center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sommaire" text:style-name="Internet_20_link" text:visited-style-name="Visited_20_Internet_20_Link">Espace collaboratif</text:a> - <text:a xlink:type="simple" xlink:href="https://notreasso.encom1.fr/doku.php/wiki/manifestations/sommaire" text:style-name="Internet_20_link" text:visited-style-name="Visited_20_Internet_20_Link">Manifestations</text:a> - <text:a xlink:type="simple" xlink:href="https://notreasso.encom1.fr/doku.php/wiki/manifestations/evenements/sommaire" text:style-name="Internet_20_link" text:visited-style-name="Visited_20_Internet_20_Link">Tous les évène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2::19:10</meta:creation-date>
    <dc:creator>Generated</dc:creator>
    <dc:date>2026-06-18T02::19:10</dc:date>
    <dc:language>en-US</dc:language>
    <meta:editing-cycles>1</meta:editing-cycles>
    <meta:editing-duration>PT0S</meta:editing-duration>
    <dc:title>wiki:manifestations:evenements:z_template</dc:title>
  </office:meta>
</office:document-meta>
</file>