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une_grappe_photovoltaique_citoyenne_sur_le_territoire_de_nimes_metropole"/><text:bookmark-start text:name="__RefHeading___une_grappe_photovoltaique_citoyenne_sur_le_territoire_de_nimes_metropole_1"/><text:bookmark-start text:name="une_grappe_photovoltaique_citoyenne_sur_le_territoire_de_nimes_metropole"/>Une grappe photovoltaïque citoyenne sur le territoire de Nîmes Métropole<text:bookmark-end text:name="__RefHeading___une_grappe_photovoltaique_citoyenne_sur_le_territoire_de_nimes_metropole_1"/><text:bookmark-end text:name="une_grappe_photovoltaique_citoyenne_sur_le_territoire_de_nimes_metropo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évè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Une grappe photovoltaïque citoyenne sur le territoire de Nîmes Métropole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25/10/2019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18 h 3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20 h 0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notreasso.encom1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x_sommaires_3"/><text:bookmark-start text:name="retourner_aux_sommaires"/>Retourner aux sommaires<text:bookmark-end text:name="__RefHeading___retourner_aux_sommaires_3"/><text:bookmark-end text:name="retourner_aux_sommaires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manifestations/sommaire" text:style-name="Internet_20_link" text:visited-style-name="Visited_20_Internet_20_Link">Manifestations</text:a> - <text:a xlink:type="simple" xlink:href="https://notreasso.encom1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evenements:une_grappe_photovoltaique_citoyenne_sur_le_territoire_de_nimes_metropole</dc:title>
  </office:meta>
</office:document-meta>
</file>