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sommaire"/><text:bookmark-start text:name="__RefHeading___tous_les_evenements_1"/><text:bookmark-start text:name="tous_les_evenements"/>Tous les évènements<text:bookmark-end text:name="__RefHeading___tous_les_evenements_1"/><text:bookmark-end text:name="tous_les_evenements"/></text:h>
      <text:h text:style-name="Heading_20_2" text:outline-level="2"><text:bookmark-start text:name="__RefHeading___a_venir_2"/><text:bookmark-start text:name="a_venir"/>À venir<text:bookmark-end text:name="__RefHeading___a_venir_2"/><text:bookmark-end text:name="a_venir"/></text:h>
      <text:p text:style-name="Text_20_body">Rien n'a été trouvé.</text:p>
      <text:h text:style-name="Heading_20_2" text:outline-level="2"><text:bookmark-start text:name="__RefHeading___passes_3"/><text:bookmark-start text:name="passes"/>Passés<text:bookmark-end text:name="__RefHeading___passes_3"/><text:bookmark-end text:name="pass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e</text:p>
          </table:table-cell>
          <table:table-cell office:value-type="string" table:style-name="tableheader">
            <text:p text:style-name="Table_20_Heading">de</text:p>
          </table:table-cell>
          <table:table-cell office:value-type="string" table:style-name="tableheader">
            <text:p text:style-name="Table_20_Heading">à</text:p>
          </table:table-cell>
          <table:table-cell office:value-type="string" table:style-name="tableheader">
            <text:p text:style-name="Table_20_Heading">Événement</text:p>
          </table:table-cell>
          <table:table-cell office:value-type="string" table:style-name="tableheader">
            <text:p text:style-name="Table_20_Heading">Lieu</text:p>
          </table:table-cell>
        </table:table-row>
        <table:table-row>
          <table:table-cell office:value-type="string" table:style-name="tablecell">
            <text:p text:style-name="tablealignleft">9/10/2019</text:p>
          </table:table-cell>
          <table:table-cell office:value-type="string" table:style-name="tablecell">
            <text:p text:style-name="tablealignleft">16 h 00</text:p>
          </table:table-cell>
          <table:table-cell office:value-type="string" table:style-name="tablecell">
            <text:p text:style-name="tablealignleft">16 h 30</text:p>
          </table:table-cell>
          <table:table-cell office:value-type="string" table:style-name="tablecell">
            <text:p text:style-name="tablealignleft"><text:a xlink:type="simple" xlink:href="https://notreasso.encom1.fr/doku.php/wiki/manifestations/evenements/mise_a_disposition_de_la_gestion_des_evenements" text:style-name="Internet_20_link" text:visited-style-name="Visited_20_Internet_20_Link">Mise à disposition de la gestion des évène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/10/2019</text:p>
          </table:table-cell>
          <table:table-cell office:value-type="string" table:style-name="tablecell">
            <text:p text:style-name="tablealignleft">18 h 30</text:p>
          </table:table-cell>
          <table:table-cell office:value-type="string" table:style-name="tablecell">
            <text:p text:style-name="tablealignleft">20 h 00</text:p>
          </table:table-cell>
          <table:table-cell office:value-type="string" table:style-name="tablecell">
            <text:p text:style-name="tablealignleft"><text:a xlink:type="simple" xlink:href="https://notreasso.encom1.fr/doku.php/wiki/manifestations/evenements/une_grappe_photovoltaique_citoyenne_sur_le_territoire_de_nimes_metropole" text:style-name="Internet_20_link" text:visited-style-name="Visited_20_Internet_20_Link">Une grappe photovoltaïque citoyenne sur le territoire de Nîmes Métrop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/11/2019</text:p>
          </table:table-cell>
          <table:table-cell office:value-type="string" table:style-name="tablecell">
            <text:p text:style-name="tablealignleft">18 h 00</text:p>
          </table:table-cell>
          <table:table-cell office:value-type="string" table:style-name="tablecell">
            <text:p text:style-name="tablealignleft">20 h 00</text:p>
          </table:table-cell>
          <table:table-cell office:value-type="string" table:style-name="tablecell">
            <text:p text:style-name="tablealignleft"><text:a xlink:type="simple" xlink:href="https://notreasso.encom1.fr/doku.php/wiki/manifestations/evenements/atelier_formation_espace_collaboratif2019-11-06" text:style-name="Internet_20_link" text:visited-style-name="Visited_20_Internet_20_Link">Atelier formation espace collaborati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/11/2019</text:p>
          </table:table-cell>
          <table:table-cell office:value-type="string" table:style-name="tablecell">
            <text:p text:style-name="tablealignleft">18 h 00</text:p>
          </table:table-cell>
          <table:table-cell office:value-type="string" table:style-name="tablecell">
            <text:p text:style-name="tablealignleft">20 h 00</text:p>
          </table:table-cell>
          <table:table-cell office:value-type="string" table:style-name="tablecell">
            <text:p text:style-name="tablealignleft"><text:a xlink:type="simple" xlink:href="https://notreasso.encom1.fr/doku.php/wiki/manifestations/evenements/atelier_formation_espace_collaboratif2019-11-18" text:style-name="Internet_20_link" text:visited-style-name="Visited_20_Internet_20_Link">Atelier formation espace collaborati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/11/2019</text:p>
          </table:table-cell>
          <table:table-cell office:value-type="string" table:style-name="tablecell">
            <text:p text:style-name="tablealignleft">9 h 00</text:p>
          </table:table-cell>
          <table:table-cell office:value-type="string" table:style-name="tablecell">
            <text:p text:style-name="tablealignleft">11 h 30</text:p>
          </table:table-cell>
          <table:table-cell office:value-type="string" table:style-name="tablecell">
            <text:p text:style-name="tablealignleft"><text:a xlink:type="simple" xlink:href="https://notreasso.encom1.fr/doku.php/wiki/manifestations/evenements/reunion_du_reseau_anais" text:style-name="Internet_20_link" text:visited-style-name="Visited_20_Internet_20_Link">Réunion du réseau ANAIS</text:a>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arcourir_le_site_4"/><text:bookmark-start text:name="parcourir_le_site"/>Parcourir le site<text:bookmark-end text:name="__RefHeading___parcourir_le_site_4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5"/><text:bookmark-start text:name="contribuer_et_utiliser"/>Contribuer et utiliser<text:bookmark-end text:name="__RefHeading___contribuer_et_utiliser_5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0::49:17</meta:creation-date>
    <dc:creator>Generated</dc:creator>
    <dc:date>2026-06-18T00::49:17</dc:date>
    <dc:language>en-US</dc:language>
    <meta:editing-cycles>1</meta:editing-cycles>
    <meta:editing-duration>PT0S</meta:editing-duration>
    <dc:title>wiki:manifestations:evenements:sommaire</dc:title>
  </office:meta>
</office:document-meta>
</file>