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atelier_formation_espace_collaboratif2019-11-18"/><text:bookmark-start text:name="__RefHeading___atelier_formation_espace_collaboratif_1"/><text:bookmark-start text:name="atelier_formation_espace_collaboratif"/>Atelier formation espace collaboratif<text:bookmark-end text:name="__RefHeading___atelier_formation_espace_collaboratif_1"/><text:bookmark-end text:name="atelier_formation_espace_collaboratif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évè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Atelier formation espace collaboratif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18/11/2019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8 h 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20 h 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notreasso.encom1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manifestations/sommaire" text:style-name="Internet_20_link" text:visited-style-name="Visited_20_Internet_20_Link">Manifestations</text:a> - <text:a xlink:type="simple" xlink:href="https://notreasso.encom1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28:09</meta:creation-date>
    <dc:creator>Generated</dc:creator>
    <dc:date>2026-06-17T15::28:09</dc:date>
    <dc:language>en-US</dc:language>
    <meta:editing-cycles>1</meta:editing-cycles>
    <meta:editing-duration>PT0S</meta:editing-duration>
    <dc:title>wiki:manifestations:evenements:atelier_formation_espace_collaboratif2019-11-18</dc:title>
  </office:meta>
</office:document-meta>
</file>