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atelier_formation_espace_collaboratif2019-11-06"/><text:bookmark-start text:name="__RefHeading___atelier_formation_espace_collaboratif_1"/><text:bookmark-start text:name="atelier_formation_espace_collaboratif"/>Atelier formation espace collaboratif<text:bookmark-end text:name="__RefHeading___atelier_formation_espace_collaboratif_1"/><text:bookmark-end text:name="atelier_formation_espace_collaborati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évè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Atelier formation espace collaboratif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6/11/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 h 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 h 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9:10</meta:creation-date>
    <dc:creator>Generated</dc:creator>
    <dc:date>2026-06-17T15::29:10</dc:date>
    <dc:language>en-US</dc:language>
    <meta:editing-cycles>1</meta:editing-cycles>
    <meta:editing-duration>PT0S</meta:editing-duration>
    <dc:title>wiki:manifestations:evenements:atelier_formation_espace_collaboratif2019-11-06</dc:title>
  </office:meta>
</office:document-meta>
</file>