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ions:sommaire"/><text:bookmark-start text:name="__RefHeading___livres_disponibles_1"/><text:bookmark-start text:name="livres_disponibles"/>Livres disponibles<text:bookmark-end text:name="__RefHeading___livres_disponibles_1"/><text:bookmark-end text:name="livres_disponibles"/></text:h>
      <text:p text:style-name="Text_20_body">Le créateur de livres permet de constituer une liste ordonnées de pages de ce wiki. 
Consultez la page :  <text:a xlink:type="simple" xlink:href="https://notreasso.encom1.fr/doku.php/wiki/impression_aide" text:style-name="Internet_20_link" text:visited-style-name="Visited_20_Internet_20_Link">Aide pour la création de livre</text:a> pour aller plus loi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liste ci-dessous n'a d'autre utilité que d'afficher la liste des livres disponibles.<text:line-break/>
Elle n'est pas fonctionnelle !  </text:p></table:table-cell></table:table-row></table:table></draw:text-box></draw:frame></text:p>
      <text:p text:style-name="Text_20_body">Pour exporter un livre au format PDF ou ODT allez directement à la page <text:a xlink:type="simple" xlink:href="https://notreasso.encom1.fr/doku.php/wiki/impression" text:style-name="Internet_20_link" text:visited-style-name="Visited_20_Internet_20_Link">Exporter un livre</text:a>
</text:p>
      <text:h text:style-name="Heading_20_2" text:outline-level="2"><text:bookmark-start text:name="__RefHeading___liste_2"/><text:bookmark-start text:name="liste"/>Liste<text:bookmark-end text:name="__RefHeading___liste_2"/><text:bookmark-end text:name="liste"/></text:h>
      <text:list text:style-name="List_20_1" text:continue-numbering="false">
        <text:list-item>
          <text:p text:style-name="LastListParagraph_List_20_1_Content_First"><text:a xlink:type="simple" xlink:href="https://notreasso.encom1.fr/doku.php/wiki/impressions/projet_notre_asso" text:style-name="Internet_20_link" text:visited-style-name="Visited_20_Internet_20_Link">Projet Notre Asso</text:a></text:p>
        </text:list-item>
      </text:list>
      <text:line-break/>
      <text:h text:style-name="Heading_20_2" text:outline-level="2"><text:bookmark-start text:name="__RefHeading___parcourir_le_site_3"/><text:bookmark-start text:name="parcourir_le_site"/>Parcourir le site<text:bookmark-end text:name="__RefHeading___parcourir_le_site_3"/><text:bookmark-end text:name="parcourir_le_site"/></text:h>
      <text:p text:style-name="Plugin_Wrap_Paragraph_Right align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sommaire" text:style-name="Internet_20_link" text:visited-style-name="Visited_20_Internet_20_Link">Espace collaboratif</text:a> - <text:a xlink:type="simple" xlink:href="#wiki:impressions:sommaire" text:style-name="Local_20_link" text:visited-style-name="Visited_20_Local_20_Link">Livres disponibles</text:a>
<text:a xlink:type="simple" xlink:href="https://notreasso.encom1.fr/doku.php/wiki/snippets/sommaire" text:style-name="Internet_20_link" text:visited-style-name="Visited_20_Internet_20_Link">Blocs de page</text:a>, 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#wiki:impressions:sommaire" text:style-name="Local_20_link" text:visited-style-name="Visited_20_Local_20_Link">Livres disponibl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mpressions:sommaire</dc:title>
  </office:meta>
</office:document-meta>
</file>