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ions:projet_notre_asso"/><text:bookmark-start text:name="__RefHeading___projet_notre_asso_1"/><text:bookmark-start text:name="projet_notre_asso"/>Projet Notre Asso<text:bookmark-end text:name="__RefHeading___projet_notre_asso_1"/><text:bookmark-end text:name="projet_notre_asso"/></text:h>
      <text:list text:style-name="List_20_1" text:continue-numbering="false">
        <text:list-item>
          <text:p text:style-name="List_20_1_Content_First"> <text:a xlink:type="simple" xlink:href="https://notreasso.encom1.fr/doku.php/sommaire" text:style-name="Internet_20_link" text:visited-style-name="Visited_20_Internet_20_Link">Notre Asso</text:a></text:p>
        </text:list-item>
        <text:list-item>
          <text:p text:style-name="List_20_1_Content_Last"> <text:a xlink:type="simple" xlink:href="https://notreasso.encom1.fr/doku.php/wiki/projet/projet" text:style-name="Internet_20_link" text:visited-style-name="Visited_20_Internet_20_Link">Le projet Notre As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0::46:00</meta:creation-date>
    <dc:creator>Generated</dc:creator>
    <dc:date>2026-06-18T00::46:00</dc:date>
    <dc:language>en-US</dc:language>
    <meta:editing-cycles>1</meta:editing-cycles>
    <meta:editing-duration>PT0S</meta:editing-duration>
    <dc:title>wiki:impressions:projet_notre_asso</dc:title>
  </office:meta>
</office:document-meta>
</file>