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_aide"/><text:bookmark-start text:name="__RefHeading___aide_pour_la_creation_de_livre_1"/><text:bookmark-start text:name="aide_pour_la_creation_de_livre"/>Aide pour la création de livre<text:bookmark-end text:name="__RefHeading___aide_pour_la_creation_de_livre_1"/><text:bookmark-end text:name="aide_pour_la_creation_de_livre"/></text:h>
      <text:p text:style-name="Text_20_body">Vous pouvez inclure plusieurs pages de ce site dans un même document (livre).<text:line-break/>
Pour ce faire utilisez le bouton <text:span text:style-name="Emphasis">Ajouter au livre</text:span> du menu de page.</text:p>
      <text:p text:style-name="Text_20_body">La barre du <text:span text:style-name="Strong_20_Emphasis">Créateur de livre</text:span> apparaît si vous avez sélectionné au moins une page de ce site pour l'inclure dans un livre. <text:line-break/>
Si vous êtes sur une page qui n'est pas encore dans votre livre, vous pouvez <text:span text:style-name="Emphasis">ajouter cette page à votre livre</text:span>.<text:line-break/>
Si la page est sélectionnée, vous pouvez <text:span text:style-name="Emphasis">retirer cette page de votre livre</text:span>.</text:p>
      <text:p text:style-name="Text_20_body">Dans les deux cas vous pouvez <text:a xlink:type="simple" xlink:href="https://notreasso.encom1.fr/doku.php/wiki/impression" text:style-name="Internet_20_link" text:visited-style-name="Visited_20_Internet_20_Link">voir ou modifier le livre</text:a> (le nombre de pages du livre est indiqué).</text:p>
      <text:p text:style-name="Text_20_body"><text:span text:style-name="Plugin_Wrap_Span_Info">Cette dernière option vous permet aussi de sauvegarder le livre pour une impression ultérieure et de supprimer le livre en cours faisant alors disparaitre la barre du créateur de livre.</text:span>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ajouter_une_page" text:style-name="Internet_20_link" text:visited-style-name="Visited_20_Internet_20_Link">Ajouter une page</text:a><text:p text:style-name="Text_20_body"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0:15</meta:creation-date>
    <dc:creator>Generated</dc:creator>
    <dc:date>2026-08-05T00::20:15</dc:date>
    <dc:language>en-US</dc:language>
    <meta:editing-cycles>1</meta:editing-cycles>
    <meta:editing-duration>PT0S</meta:editing-duration>
    <dc:title>wiki:impression_aide</dc:title>
  </office:meta>
</office:document-meta>
</file>