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mpression"/><text:bookmark-start text:name="__RefHeading___exporter_un_livre_1"/><text:bookmark-start text:name="exporter_un_livre"/>Exporter un livre<text:bookmark-end text:name="__RefHeading___exporter_un_livre_1"/><text:bookmark-end text:name="exporter_un_livre"/></text:h>
      <text:p text:style-name="Text_20_body">Pour exporter le contenu de plusieurs pages de ce wiki dans un même document vous pouvez au choix :</text:p>
      <text:list text:style-name="List_20_1" text:continue-numbering="false">
        <text:list-item>
          <text:p text:style-name="List_20_1_Content_First"> sélectionner chaque page en utilisant le bouton <text:span text:style-name="Strong_20_Emphasis">Ajouter au livre</text:span> située dans la barre d’icônes verticales à droite.<text:line-break/>Ouvrir ensuite cette page pour enregistrer ou exporter votre document au format désiré à l'aide des formulaires ci-dessous.</text:p>
        </text:list-item>
        <text:list-item>
          <text:p text:style-name="List_20_1_Content_Last"> utiliser la <text:span text:style-name="Strong_20_Emphasis">liste des sélections enregistrée</text:span> en cliquant l'icône juste à gauche du nom du livre désiré. Ses pages seront immédiatement chargées dans la liste des pages sélectionnées. 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 pas supprimer la sélection <text:span text:style-name="Strong_20_Emphasis">Livres disponibles</text:span>, ce n'est pas une sélection de page mais la page de sommaire qui répertorie toutes les sélections de pages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ordonner les pages en les déplaçant dans la liste.<text:line-break/>
Utilisez l'icône poubelle pour supprimer une page de la sélection.<text:line-break/>
Le bouton <text:span text:style-name="Strong_20_Emphasis">Vider la sélection</text:span> vous permet de faire disparaitre la barre du créateur de livre.<text:line-break/>
<text:span text:style-name="Plugin_Wrap_Span_">Attention à <text:span text:style-name="Strong_20_Emphasis">Enregistrer la sélection</text:span> au préalable.</text:span></text:p></table:table-cell></table:table-row></table:table></draw:text-box></draw:frame>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notreasso.encom1.fr/doku.php/contact" text:style-name="Internet_20_link" text:visited-style-name="Visited_20_Internet_20_Link">Contact</text:a>, <text:a xlink:type="simple" xlink:href="https://notreasso.encom1.fr/doku.php/mentions_legales" text:style-name="Internet_20_link" text:visited-style-name="Visited_20_Internet_20_Link">Mentions Légales</text:a>, <text:a xlink:type="simple" xlink:href="https://notreasso.encom1.fr/doku.php/sommaire" text:style-name="Internet_20_link" text:visited-style-name="Visited_20_Internet_20_Link">Notre Asso</text:a><text:line-break/>
<text:a xlink:type="simple" xlink:href="https://notreasso.encom1.fr/doku.php/wiki/sommaire" text:style-name="Internet_20_link" text:visited-style-name="Visited_20_Internet_20_Link">Espace collaboratif</text:a>, <text:a xlink:type="simple" xlink:href="https://notreasso.encom1.fr/doku.php/playground/playground" text:style-name="Internet_20_link" text:visited-style-name="Visited_20_Internet_20_Link">PlayGround</text:a>
<text:a xlink:type="simple" xlink:href="https://notreasso.encom1.fr/doku.php/wiki/benevoles/sommaire" text:style-name="Internet_20_link" text:visited-style-name="Visited_20_Internet_20_Link">Bénévoles</text:a>, <text:a xlink:type="simple" xlink:href="https://notreasso.encom1.fr/doku.php/wiki/communication/sommaire" text:style-name="Internet_20_link" text:visited-style-name="Visited_20_Internet_20_Link">Communication</text:a>, <text:a xlink:type="simple" xlink:href="https://notreasso.encom1.fr/doku.php/wiki/finances/sommaire" text:style-name="Internet_20_link" text:visited-style-name="Visited_20_Internet_20_Link">Finances</text:a>, <text:a xlink:type="simple" xlink:href="https://notreasso.encom1.fr/doku.php/wiki/manifestations/sommaire" text:style-name="Internet_20_link" text:visited-style-name="Visited_20_Internet_20_Link">Manifestations</text:a>, <text:a xlink:type="simple" xlink:href="https://notreasso.encom1.fr/doku.php/wiki/partenaires/sommaire" text:style-name="Internet_20_link" text:visited-style-name="Visited_20_Internet_20_Link">Partenaires</text:a>, <text:a xlink:type="simple" xlink:href="https://notreasso.encom1.fr/doku.php/wiki/projet/sommaire" text:style-name="Internet_20_link" text:visited-style-name="Visited_20_Internet_20_Link">Projet</text:a>, <text:a xlink:type="simple" xlink:href="https://notreasso.encom1.fr/doku.php/wiki/salaries/sommaire" text:style-name="Internet_20_link" text:visited-style-name="Visited_20_Internet_20_Link">Salarié.e.s</text:a>, <text:a xlink:type="simple" xlink:href="https://notreasso.encom1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notreasso.encom1.fr/doku.php/wiki/impression_aide" text:style-name="Internet_20_link" text:visited-style-name="Visited_20_Internet_20_Link">Aide pour la création de livre</text:a><text:p text:style-name="Text_20_body">, <text:a xlink:type="simple" xlink:href="https://notreasso.encom1.fr/doku.php/wiki/ajouter_une_page" text:style-name="Internet_20_link" text:visited-style-name="Visited_20_Internet_20_Link">Ajouter une page</text:a>, <text:a xlink:type="simple" xlink:href="https://notreasso.encom1.fr/doku.php/wiki/dokuwiki" text:style-name="Internet_20_link" text:visited-style-name="Visited_20_Internet_20_Link">DokuWiki</text:a>, <text:a xlink:type="simple" xlink:href="https://notreasso.encom1.fr/doku.php/wiki/syntax" text:style-name="Internet_20_link" text:visited-style-name="Visited_20_Internet_20_Link">Formatting Syntax</text:a>, <text:a xlink:type="simple" xlink:href="https://notreasso.encom1.fr/doku.php/wiki/z_template" text:style-name="Internet_20_link" text:visited-style-name="Visited_20_Internet_20_Link">Modèle de page</text:a>, <text:a xlink:type="simple" xlink:href="https://notreasso.encom1.fr/doku.php/wiki/syntaxe_avancee" text:style-name="Internet_20_link" text:visited-style-name="Visited_20_Internet_20_Link">Syntaxe de mise en page avancée (utilisation de Wrap)</text:a>, <text:a xlink:type="simple" xlink:href="https://notreasso.encom1.fr/doku.php/wiki/welcome" text:style-name="Internet_20_link" text:visited-style-name="Visited_20_Internet_20_Link">Welcome to your new DokuWiki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31:26</meta:creation-date>
    <dc:creator>Generated</dc:creator>
    <dc:date>2026-08-05T00::31:26</dc:date>
    <dc:language>en-US</dc:language>
    <meta:editing-cycles>1</meta:editing-cycles>
    <meta:editing-duration>PT0S</meta:editing-duration>
    <dc:title>wiki:impression</dc:title>
  </office:meta>
</office:document-meta>
</file>