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f75cf19f6319bf29d7a79d0b2aeb0.png"/>
  <manifest:file-entry manifest:media-type="image/svg+xml" manifest:full-path="Pictures/291972b29843a0c88578b7507eb4f759.svg"/>
  <manifest:file-entry manifest:media-type="image/svg+xml" manifest:full-path="Pictures/1ea91a9844d066c977be104de46c85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a5f75cf19f6319bf29d7a79d0b2aeb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notreasso.encom1.fr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notreasso.encom1.fr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91972b29843a0c88578b7507eb4f75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91972b29843a0c88578b7507eb4f75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91972b29843a0c88578b7507eb4f75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91972b29843a0c88578b7507eb4f75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91972b29843a0c88578b7507eb4f75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ea91a9844d066c977be104de46c859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1:52</meta:creation-date>
    <dc:creator>Generated</dc:creator>
    <dc:date>2026-08-05T00::21:52</dc:date>
    <dc:language>en-US</dc:language>
    <meta:editing-cycles>1</meta:editing-cycles>
    <meta:editing-duration>PT0S</meta:editing-duration>
    <dc:title>wiki:dokuwiki</dc:title>
  </office:meta>
</office:document-meta>
</file>