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00c67a4fac13c67a9d05341a9004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mmunication:sommaire"/><text:bookmark-start text:name="__RefHeading___communication_1"/><text:bookmark-start text:name="communication"/>Communication<text:bookmark-end text:name="__RefHeading___communication_1"/><text:bookmark-end text:name="communica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us trouverez ici toutes les informations relatives à la communication interne et externe de l'équipe projet.</text:p></table:table-cell></table:table-row></table:table></draw:text-box></draw:frame></text:p>
      <text:h text:style-name="Heading_20_2" text:outline-level="2"><text:bookmark-start text:name="__RefHeading___plan_de_communication_2"/><text:bookmark-start text:name="plan_de_communication"/>Plan de communication<text:bookmark-end text:name="__RefHeading___plan_de_communication_2"/><text:bookmark-end text:name="plan_de_communication"/></text:h>
      <text:p text:style-name="Text_20_body">Son objectif est de planifier la promotion du projet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e plan est à définir. Si <text:a xlink:type="simple" xlink:href="https://notreasso.encom1.fr/doku.php/wiki/benevoles/missions/promotion" text:style-name="Internet_20_link" text:visited-style-name="Visited_20_Internet_20_Link">cette mission</text:a> vous intéresse postulez !</text:p></table:table-cell></table:table-row></table:table></draw:text-box></draw:frame></text:p>
      <text:h text:style-name="Heading_20_2" text:outline-level="2"><text:bookmark-start text:name="__RefHeading___partenaires_3"/><text:bookmark-start text:name="partenaires"/>Partenaires<text:bookmark-end text:name="__RefHeading___partenaires_3"/><text:bookmark-end text:name="partenaires"/></text:h>
      <text:p text:style-name="Text_20_body">Dans cette partie nous préciserons qui sont nos partenaires pour la promotion du projet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ous pouvez nous aider dans la recherche de partenaires ! Postulez à <text:a xlink:type="simple" xlink:href="https://notreasso.encom1.fr/doku.php/wiki/benevoles/missions/promotion" text:style-name="Internet_20_link" text:visited-style-name="Visited_20_Internet_20_Link">cette mission</text:a> !</text:p></table:table-cell></table:table-row></table:table></draw:text-box></draw:frame></text:p>
      <text:h text:style-name="Heading_20_2" text:outline-level="2"><text:bookmark-start text:name="__RefHeading___outils_4"/><text:bookmark-start text:name="outils"/>Outils<text:bookmark-end text:name="__RefHeading___outils_4"/><text:bookmark-end text:name="outil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La <text:a xlink:type="simple" xlink:href="https://notreasso.encom1.fr/doku.php/wiki/communication/charte_graphique" text:style-name="Internet_20_link" text:visited-style-name="Visited_20_Internet_20_Link">Charte Graphique</text:a> définit les règles de présentation et de structuration des  pages du site.</text:p></table:table-cell></table:table-row></table:table></draw:text-box></draw:frame></text:p>
      <text:h text:style-name="Heading_20_3" text:outline-level="3"><text:bookmark-start text:name="__RefHeading___communication_externe_5"/><text:bookmark-start text:name="communication_externe"/>Communication Externe<text:bookmark-end text:name="__RefHeading___communication_externe_5"/><text:bookmark-end text:name="communication_externe"/></text:h>
      <text:p text:style-name="Text_20_body">Elle fait la promotion du projet auprès des acteurs externes (tiers) concernés par ce projet.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4" text:outline-level="4"><text:bookmark-start text:name="__RefHeading___publications_presse_ou_partenaire_6"/><text:bookmark-start text:name="publications_presse_ou_partenaire"/>Publications Presse ou partenaire<text:bookmark-end text:name="__RefHeading___publications_presse_ou_partenaire_6"/><text:bookmark-end text:name="publications_presse_ou_partenaire"/></text:h><text:p text:style-name="Text_20_body">Ici nous recensons <text:a xlink:type="simple" xlink:href="https://notreasso.encom1.fr/doku.php/presse/sommaire" text:style-name="Internet_20_link" text:visited-style-name="Visited_20_Internet_20_Link">les publications de tiers</text:a> relatives au projet. <text:line-break/>
</text:p></table:table-cell></table:table-row></table:table></draw:text-box></draw:frame></text:p>
      <text:h text:style-name="Heading_20_3" text:outline-level="3"><text:bookmark-start text:name="__RefHeading___communication_interne_7"/><text:bookmark-start text:name="communication_interne"/>Communication Interne<text:bookmark-end text:name="__RefHeading___communication_interne_7"/><text:bookmark-end text:name="communication_interne"/></text:h>
      <text:p text:style-name="Text_20_body">Elle fait le lien entre tous les bénévoles, qu'ils soient ou non membres de l'équipe de projet. 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Le <text:a xlink:type="simple" xlink:href="https://notreasso.encom1.fr/doku.php/playground/playground" text:style-name="Internet_20_link" text:visited-style-name="Visited_20_Internet_20_Link">PlayGround</text:a> permet à chaque membre de <text:a xlink:type="simple" xlink:href="https://notreasso.encom1.fr/doku.php/playground/ajouter_une_page" text:style-name="Internet_20_link" text:visited-style-name="Visited_20_Internet_20_Link">créer une fiche de présentation</text:a>.<text:line-break/>
Vous trouverez aussi dans ce dossier des informations sur la <text:a xlink:type="simple" xlink:href="https://notreasso.encom1.fr/doku.php/wiki/communication/les_5_cles_de_la_cnv" text:style-name="Internet_20_link" text:visited-style-name="Visited_20_Internet_20_Link">communication non violente</text:a>, <text:a xlink:type="simple" xlink:href="https://notreasso.encom1.fr/doku.php/wiki/communication/pratiquer_l_ecoute_active" text:style-name="Internet_20_link" text:visited-style-name="Visited_20_Internet_20_Link">l'écoute active</text:a>, <text:a xlink:type="simple" xlink:href="https://notreasso.encom1.fr/doku.php/wiki/communication/les_cinq_styles_de_gestion_des_conflits" text:style-name="Internet_20_link" text:visited-style-name="Visited_20_Internet_20_Link">la gestion des conflits</text:a>, de quoi améliorer la coopération de l'équipe.</text:p></table:table-cell></table:table-row></table:table></draw:text-box></draw:frame></text:p>
      <text:h text:style-name="Heading_20_2" text:outline-level="2"><text:bookmark-start text:name="__RefHeading___toutes_les_pages_de_ce_dossier_8"/><text:bookmark-start text:name="toutes_les_pages_de_ce_dossier"/>Toutes les pages de ce dossier<text:bookmark-end text:name="__RefHeading___toutes_les_pages_de_ce_dossier_8"/><text:bookmark-end text:name="toutes_les_pages_de_ce_dossier"/></text:h>
      <text:list text:style-name="List_20_1" text:continue-numbering="false">
        <text:list-item>
          <text:p text:style-name="List_20_1_Content_First"><text:a xlink:type="simple" xlink:href="https://notreasso.encom1.fr/doku.php/wiki/communication/charte_graphique" text:style-name="Internet_20_link" text:visited-style-name="Visited_20_Internet_20_Link">Charte Graphique</text:a></text:p>
        </text:list-item>
        <text:list-item>
          <text:p text:style-name="List_20_1_Content"><text:a xlink:type="simple" xlink:href="https://notreasso.encom1.fr/doku.php/wiki/communication/presse" text:style-name="Internet_20_link" text:visited-style-name="Visited_20_Internet_20_Link">Déposer un article</text:a></text:p>
        </text:list-item>
        <text:list-item>
          <text:p text:style-name="List_20_1_Content"><text:a xlink:type="simple" xlink:href="https://notreasso.encom1.fr/doku.php/wiki/communication/les_5_cles_de_la_cnv" text:style-name="Internet_20_link" text:visited-style-name="Visited_20_Internet_20_Link">Les 5 clés de la communication non violente (CNV)</text:a></text:p>
        </text:list-item>
        <text:list-item>
          <text:p text:style-name="List_20_1_Content"><text:a xlink:type="simple" xlink:href="https://notreasso.encom1.fr/doku.php/wiki/communication/les_cinq_styles_de_gestion_des_conflits" text:style-name="Internet_20_link" text:visited-style-name="Visited_20_Internet_20_Link">Les 5 styles de gestion des conflits</text:a></text:p>
        </text:list-item>
        <text:list-item>
          <text:p text:style-name="List_20_1_Content"><text:a xlink:type="simple" xlink:href="https://notreasso.encom1.fr/doku.php/wiki/communication/notions_de_neuro_science_utiles_pour_mieux_communiquer" text:style-name="Internet_20_link" text:visited-style-name="Visited_20_Internet_20_Link">Notions de neurosciences utiles pour mieux communiquer</text:a></text:p>
        </text:list-item>
        <text:list-item>
          <text:p text:style-name="List_20_1_Content_Last"><text:a xlink:type="simple" xlink:href="https://notreasso.encom1.fr/doku.php/wiki/communication/pratiquer_l_ecoute_active" text:style-name="Internet_20_link" text:visited-style-name="Visited_20_Internet_20_Link">Pratiquer l’écoute active</text:a></text:p>
        </text:list-item>
      </text:list>
      <text:line-break/>
      <text:h text:style-name="Heading_20_2" text:outline-level="2"><text:bookmark-start text:name="__RefHeading___creer_une_page_9"/><text:bookmark-start text:name="creer_une_page"/>Créer une page<text:bookmark-end text:name="__RefHeading___creer_une_page_9"/><text:bookmark-end text:name="creer_une_page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Plugin_Wrap_Paragraph_Right aligned">Entrez le nom de la page puis confirmez avec le bouton <text:span text:style-name="Strong_20_Emphasis">créer la page</text:span>.<text:line-break/>
Par défaut la page est créée au niveau de la catégorie en cours<text:note text:id="ftn0" text:note-class="footnote"><text:note-citation text:label="1)">1)</text:note-citation><text:note-body><text:a xlink:type="simple" xlink:href="#wiki:communication:sommaire" text:style-name="Local_20_link" text:visited-style-name="Visited_20_Local_20_Link">Communication</text:a></text:note-body></text:note>.<text:line-break/>
Pour inscrire une page dans une sous-catégorie, utilisez la syntaxe <text:span text:style-name="Source_20_Text">NomDeCatégorie:NomDePage</text:span></text:p>
            <text:p text:style-name="Text_20_body"><text:span text:style-name="Plugin_Wrap_Span_Important">
Vous ne pouvez pas créer de page hors de la catégorie en cours<text:span text:style-name="Footnote_20_Anchor"><text:note-ref text:note-class="footnote" text:reference-format="text" text:ref-name="ftn0">1)</text:note-ref></text:span>.
</text:span></text:p>
          </table:table-cell>
          <table:table-cell office:value-type="string" table:style-name="tablecell">
            <text:p text:style-name="tablealignleft"><draw:frame draw:style-name="PluginODTAutoStyle_Frame_31_text_frame" draw:name="Frame7" text:anchor-type="paragraph" svg:width="0pt" draw:z-index="0" svg:x="0cm" svg:y="0cm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informations_complementaires_10"/><text:bookmark-start text:name="informations_complementaires"/>Informations complémentaires<text:bookmark-end text:name="__RefHeading___informations_complementaires_10"/><text:bookmark-end text:name="informations_complementaires"/></text:h>
      <table:table table:style-name="Table">
        <table:table-column table:style-name="odt_auto_style_table_column_9_1"/>
        <table:table-column table:style-name="odt_auto_style_table_column_9_2"/>
        <table:table-column table:style-name="odt_auto_style_table_column_9_3"/>
        <table:table-row>
          <table:table-cell office:value-type="string" table:style-name="tablecell">
            <text:p text:style-name="tablealignleft"><draw:frame draw:style-name="PluginODTAutoStyle_Frame_39_text_frame" draw:name="Frame8" text:anchor-type="paragraph" svg:width="0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a xlink:type="simple" xlink:href="https://notreasso.encom1.fr/lib/plugins/do/pix/undone.png"><draw:frame draw:style-name="media" draw:name="0" text:anchor-type="as-char" draw:z-index="0" svg:width="0.42333333333333cm" svg:height="0.42333333333333cm"><draw:image xlink:href="Pictures/af00c67a4fac13c67a9d05341a90042b.png" xlink:type="simple" xlink:show="embed" xlink:actuate="onLoad"/></draw:frame></draw:a>Communication - Page à relire, en attente de retours d'utilisateurs<text:line-break/>
<draw:a xlink:type="simple" xlink:href="https://notreasso.encom1.fr/lib/plugins/do/pix/undone.png"><draw:frame draw:style-name="media" draw:name="1" text:anchor-type="as-char" draw:z-index="1" svg:width="0.42333333333333cm" svg:height="0.42333333333333cm"><draw:image xlink:href="Pictures/af00c67a4fac13c67a9d05341a90042b.png" xlink:type="simple" xlink:show="embed" xlink:actuate="onLoad"/></draw:frame></draw:a>Communication - Développer les chapitres<text:line-break/>
<draw:a xlink:type="simple" xlink:href="https://notreasso.encom1.fr/lib/plugins/do/pix/undone.png"><draw:frame draw:style-name="media" draw:name="2" text:anchor-type="as-char" draw:z-index="2" svg:width="0.42333333333333cm" svg:height="0.42333333333333cm"><draw:image xlink:href="Pictures/af00c67a4fac13c67a9d05341a90042b.png" xlink:type="simple" xlink:show="embed" xlink:actuate="onLoad"/></draw:frame></draw:a>Communication - Créer listes de diffusion interne et externe<text:line-break/>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<text:line-break/>
<text:line-break/></text:p>
          </table:table-cell>
          <table:table-cell office:value-type="string" table:style-name="tablecell">
            <text:p text:style-name="tablealignleft"><draw:frame draw:style-name="PluginODTAutoStyle_Frame_47_text_frame" draw:name="Frame9" text:anchor-type="paragraph" svg:width="0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Ressources</text:span><text:line-break/>
<text:a xlink:type="simple" xlink:href="https://encom1.fr/doku.php/wiki/association" text:style-name="Internet_20_link" text:visited-style-name="Visited_20_Internet_20_Link">Association</text:a>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parcourir_le_site_11"/><text:bookmark-start text:name="parcourir_le_site"/>Parcourir le site<text:bookmark-end text:name="__RefHeading___parcourir_le_site_11"/><text:bookmark-end text:name="parcourir_le_site"/></text:h>
      <text:p text:style-name="Text_20_body"><draw:frame draw:style-name="PluginODTAutoStyle_Frame_51_text_frame" draw:name="Frame10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a xlink:type="simple" xlink:href="https://notreasso.encom1.fr/doku.php/contact" text:style-name="Internet_20_link" text:visited-style-name="Visited_20_Internet_20_Link">Contact</text:a>, <text:a xlink:type="simple" xlink:href="https://notreasso.encom1.fr/doku.php/mentions_legales" text:style-name="Internet_20_link" text:visited-style-name="Visited_20_Internet_20_Link">Mentions Légales</text:a>, <text:a xlink:type="simple" xlink:href="https://notreasso.encom1.fr/doku.php/sommaire" text:style-name="Internet_20_link" text:visited-style-name="Visited_20_Internet_20_Link">Notre Asso</text:a><text:line-break/>
<text:a xlink:type="simple" xlink:href="https://notreasso.encom1.fr/doku.php/wiki/sommaire" text:style-name="Internet_20_link" text:visited-style-name="Visited_20_Internet_20_Link">Espace collaboratif</text:a>, <text:a xlink:type="simple" xlink:href="https://notreasso.encom1.fr/doku.php/playground/playground" text:style-name="Internet_20_link" text:visited-style-name="Visited_20_Internet_20_Link">PlayGround</text:a>
<text:a xlink:type="simple" xlink:href="https://notreasso.encom1.fr/doku.php/wiki/benevoles/sommaire" text:style-name="Internet_20_link" text:visited-style-name="Visited_20_Internet_20_Link">Bénévoles</text:a>, <text:a xlink:type="simple" xlink:href="#wiki:communication:sommaire" text:style-name="Local_20_link" text:visited-style-name="Visited_20_Local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projet/sommaire" text:style-name="Internet_20_link" text:visited-style-name="Visited_20_Internet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12"/><text:bookmark-start text:name="contribuer_et_utiliser"/>Contribuer et utiliser<text:bookmark-end text:name="__RefHeading___contribuer_et_utiliser_12"/><text:bookmark-end text:name="contribuer_et_utiliser"/></text:h><text:a xlink:type="simple" xlink:href="https://notreasso.encom1.fr/doku.php/wiki/impression_aide" text:style-name="Internet_20_link" text:visited-style-name="Visited_20_Internet_20_Link">Aide pour la création de livre</text:a><text:p text:style-name="Text_20_body">, <text:a xlink:type="simple" xlink:href="https://notreasso.encom1.fr/doku.php/wiki/ajouter_une_page" text:style-name="Internet_20_link" text:visited-style-name="Visited_20_Internet_20_Link">Ajouter une page</text:a>, <text:a xlink:type="simple" xlink:href="https://notreasso.encom1.fr/doku.php/wiki/dokuwiki" text:style-name="Internet_20_link" text:visited-style-name="Visited_20_Internet_20_Link">DokuWiki</text:a>, <text:a xlink:type="simple" xlink:href="https://notreasso.encom1.fr/doku.php/wiki/impression" text:style-name="Internet_20_link" text:visited-style-name="Visited_20_Internet_20_Link">Exporter un livre</text:a>, <text:a xlink:type="simple" xlink:href="https://notreasso.encom1.fr/doku.php/wiki/syntax" text:style-name="Internet_20_link" text:visited-style-name="Visited_20_Internet_20_Link">Formatting Syntax</text:a>, <text:a xlink:type="simple" xlink:href="https://notreasso.encom1.fr/doku.php/wiki/z_template" text:style-name="Internet_20_link" text:visited-style-name="Visited_20_Internet_20_Link">Modèle de page</text:a>, <text:a xlink:type="simple" xlink:href="https://notreasso.encom1.fr/doku.php/wiki/syntaxe_avancee" text:style-name="Internet_20_link" text:visited-style-name="Visited_20_Internet_20_Link">Syntaxe de mise en page avancée (utilisation de Wrap)</text:a>, <text:a xlink:type="simple" xlink:href="https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0::23:28</meta:creation-date>
    <dc:creator>Generated</dc:creator>
    <dc:date>2026-08-05T00::23:28</dc:date>
    <dc:language>en-US</dc:language>
    <meta:editing-cycles>1</meta:editing-cycles>
    <meta:editing-duration>PT0S</meta:editing-duration>
    <dc:title>wiki:communication:sommaire</dc:title>
  </office:meta>
</office:document-meta>
</file>