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presse"/><text:bookmark-start text:name="__RefHeading___deposer_un_article_1"/><text:bookmark-start text:name="deposer_un_article"/>Déposer un article<text:bookmark-end text:name="__RefHeading___deposer_un_article_1"/><text:bookmark-end text:name="deposer_un_article"/></text:h>
      <text:p text:style-name="Text_20_body">Cette page vous permet de déposer sur le site un article presse ou partenaire concernant le projet.</text:p>
      <text:p text:style-name="Text_20_body">L'article doit préalablement avoir été scannée et sauvegardée de préférence au format PDF.</text:p>
      <text:p text:style-name="Text_20_body">Le formulaire ci-dessous vous permet de télécharger le document en indiquant :</text:p>
      <text:list text:style-name="Numbering_20_1" text:continue-numbering="false">
        <text:list-item>
          <text:p text:style-name="Numbering_20_1_Content_First"> Le titre de l'article</text:p>
        </text:list-item>
        <text:list-item>
          <text:p text:style-name="Numbering_20_1_Content"> Le nom du média de publication</text:p>
        </text:list-item>
        <text:list-item>
          <text:p text:style-name="Numbering_20_1_Content"> La date de publication</text:p>
        </text:list-item>
        <text:list-item>
          <text:p text:style-name="Numbering_20_1_Content_Last"> Des mots clés relatifs à l'article</text:p>
        </text:list-item>
      </text:list>
      <text:p text:style-name="Text_20_body">Après envoi du formulaire :</text:p>
      <text:list text:style-name="Numbering_20_1" text:continue-numbering="false">
        <text:list-item>
          <text:p text:style-name="Numbering_20_1_Content_First"> Une page dédiée à l'article est crée dans la catégorie <text:a xlink:type="simple" xlink:href="https://notreasso.encom1.fr/doku.php/presse/sommaire" text:style-name="Internet_20_link" text:visited-style-name="Visited_20_Internet_20_Link">''presse:''</text:a> à partir du  <text:a xlink:type="simple" xlink:href="https://notreasso.encom1.fr/doku.php/presse/z_template" text:style-name="Internet_20_link" text:visited-style-name="Visited_20_Internet_20_Link">modèle de cette catégorie</text:a></text:p>
        </text:list-item>
        <text:list-item>
          <text:p text:style-name="Numbering_20_1_Content"> Le document est disponible dans le gestionnaire multimédia dans cette catégorie</text:p>
        </text:list-item>
        <text:list-item>
          <text:p text:style-name="Numbering_20_1_Content"> Le tableau récapitulatif des publications de la page <text:a xlink:type="simple" xlink:href="https://notreasso.encom1.fr/doku.php/presse/sommaire" text:style-name="Internet_20_link" text:visited-style-name="Visited_20_Internet_20_Link">''presse:sommaire''</text:a> est mis à jour.</text:p>
        </text:list-item>
        <text:list-item>
          <text:p text:style-name="Numbering_20_1_Content_Last"> Le cartouche <text:span text:style-name="Strong_20_Emphasis">Presse</text:span> de la page d'accueil est mis à jour.</text:p>
        </text:list-item>
      </text:list>
      <text:p text:style-name="Text_20_body">Cette fonction utilise les modules <text:a xlink:type="simple" xlink:href="https://www.dokuwiki.org/plugin%3Abureaucracy" text:style-name="Internet_20_link" text:visited-style-name="Visited_20_Internet_20_Link">plugin:bureaucracy</text:a> et <text:a xlink:type="simple" xlink:href="https://www.dokuwiki.org/plugin%3Adata" text:style-name="Internet_20_link" text:visited-style-name="Visited_20_Internet_20_Link">plugin:data</text:a>.</text:p>
      <text:p text:style-name="Horizontal_20_Line"/>
      <text:p text:style-name="Text_20_body">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communication/sommaire" text:style-name="Internet_20_link" text:visited-style-name="Visited_20_Internet_20_Link">Commun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23:10</meta:creation-date>
    <dc:creator>Generated</dc:creator>
    <dc:date>2026-08-05T01::23:10</dc:date>
    <dc:language>en-US</dc:language>
    <meta:editing-cycles>1</meta:editing-cycles>
    <meta:editing-duration>PT0S</meta:editing-duration>
    <dc:title>wiki:communication:presse</dc:title>
  </office:meta>
</office:document-meta>
</file>