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ication:pratiquer_l_ecoute_active"/><text:bookmark-start text:name="__RefHeading___pratiquer_l_ecoute_active_1"/><text:bookmark-start text:name="pratiquer_l_ecoute_active"/>Pratiquer l’écoute active<text:bookmark-end text:name="__RefHeading___pratiquer_l_ecoute_active_1"/><text:bookmark-end text:name="pratiquer_l_ecoute_active"/></text:h>
      <text:p text:style-name="Text_20_body">L’écoute active est une technique qui consiste à écouter, en posant des questions et en manifestant qu’on écoute.</text:p>
      <text:p text:style-name="Text_20_body">Elle permet de laisser s'exprimer pleinement la personne qui prend la parole et vise à éviter non-dits, malentendus et quiproquo.</text:p>
      <text:h text:style-name="Heading_20_2" text:outline-level="2"><text:bookmark-start text:name="__RefHeading___comment_proceder_2"/><text:bookmark-start text:name="comment_proceder"/>Comment procéder ?<text:bookmark-end text:name="__RefHeading___comment_proceder_2"/><text:bookmark-end text:name="comment_proceder"/></text:h>
      <text:p text:style-name="Text_20_body">La méthode consiste à :</text:p>
      <text:list text:style-name="Numbering_20_1" text:continue-numbering="false">
        <text:list-item>
          <text:p text:style-name="Numbering_20_1_Content_First"> Écouter</text:p>
        </text:list-item>
        <text:list-item>
          <text:p text:style-name="Numbering_20_1_Content"> Se taire, manifester qu’on écoute (être attentif)</text:p>
        </text:list-item>
        <text:list-item>
          <text:p text:style-name="Numbering_20_1_Content"> Laisser l’autre s’exprimer totalement</text:p>
        </text:list-item>
        <text:list-item>
          <text:p text:style-name="Numbering_20_1_Content"> <text:a xlink:type="simple" xlink:href="#__RefHeading___reformuler_3" text:style-name="Local_20_link" text:visited-style-name="Visited_20_Local_20_Link">Reformuler</text:a></text:p>
        </text:list-item>
        <text:list-item>
          <text:p text:style-name="Numbering_20_1_Content"> <text:a xlink:type="simple" xlink:href="#__RefHeading___questionner_4" text:style-name="Local_20_link" text:visited-style-name="Visited_20_Local_20_Link">Questionner</text:a> </text:p>
        </text:list-item>
        <text:list-item>
          <text:p text:style-name="Numbering_20_1_Content_Last"> Obtenir la confirmation d'avoir bien compris « oui voilà, c’est cela » </text:p>
        </text:list-item>
      </text:list>
      <text:h text:style-name="Heading_20_2" text:outline-level="2"><text:bookmark-start text:name="__RefHeading___reformuler_3"/><text:bookmark-start text:name="reformuler"/>Reformuler<text:bookmark-end text:name="__RefHeading___reformuler_3"/><text:bookmark-end text:name="reformuler"/></text:h>
      <text:p text:style-name="Text_20_body">Il s'agit de redire en d'autres termes, d'une façon plus concise, plus synthétique ou plus explicite ce que l'autre vient de dire, sans en changer le sens.<text:line-break/>
Cela permet de :</text:p>
      <text:list text:style-name="List_20_1" text:continue-numbering="false">
        <text:list-item>
          <text:p text:style-name="List_20_1_Content_First"> Montrer que l'on écoute.</text:p>
        </text:list-item>
        <text:list-item>
          <text:p text:style-name="List_20_1_Content"> Montrer que l'autre a été reçu et compris.</text:p>
        </text:list-item>
        <text:list-item>
          <text:p text:style-name="List_20_1_Content_Last"> Corriger ce qui a été mal compris.</text:p>
        </text:list-item>
      </text:list>
      <text:p text:style-name="Text_20_body">Pour ce faire, lorsque l'interlocuteur a terminé, on résume ses propos en commençant par :</text:p>
      <text:list text:style-name="List_20_1" text:continue-numbering="false">
        <text:list-item>
          <text:p text:style-name="List_20_1_Content_First"> “Ainsi selon vous …”</text:p>
        </text:list-item>
        <text:list-item>
          <text:p text:style-name="List_20_1_Content"> “Vous voulez donc dire …”</text:p>
        </text:list-item>
        <text:list-item>
          <text:p text:style-name="List_20_1_Content"> “En d'autres termes …”</text:p>
        </text:list-item>
        <text:list-item>
          <text:p text:style-name="List_20_1_Content_Last"> “Par conséquent à votre avis …”</text:p>
        </text:list-item>
      </text:list>
      <text:h text:style-name="Heading_20_2" text:outline-level="2"><text:bookmark-start text:name="__RefHeading___questionner_4"/><text:bookmark-start text:name="questionner"/>Questionner<text:bookmark-end text:name="__RefHeading___questionner_4"/><text:bookmark-end text:name="questionner"/></text:h>
      <text:p text:style-name="Text_20_body">Si l'interlocuteur n'approuve pas totalement la reformulation, il s'agit de clarifier le ou les points d'incompréhension en le questionnant. </text:p>
      <text:p text:style-name="Text_20_body">Pour le laisser s'exprimer et ne pas induire de réponse, il est important de favoriser les questions ouvertes, relais ou miroirs.</text:p>
      <text:p text:style-name="Text_20_body"><text:span text:style-name="Plugin_Wrap_Span_Highlighted">La réponse à la question doit ensuite être <text:a xlink:type="simple" xlink:href="#__RefHeading___reformuler_3" text:style-name="Local_20_link" text:visited-style-name="Visited_20_Local_20_Link">être reformulée</text:a>.</text:span></text:p>
      <text:h text:style-name="Heading_20_3" text:outline-level="3"><text:bookmark-start text:name="__RefHeading___les_questions_ouvertes_5"/><text:bookmark-start text:name="les_questions_ouvertes"/>Les questions ouvertes<text:bookmark-end text:name="__RefHeading___les_questions_ouvertes_5"/><text:bookmark-end text:name="les_questions_ouvertes"/></text:h>
      <text:p text:style-name="Text_20_body">Elles créent le dialogue, incitent à s’exprimer librement, permettent d’approfondir et de relancer la conversa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s :</text:span></text:p><text:p text:style-name="Text_20_body">Que voulez-vous dire ? En quel sens ? Sur quel plan ?<text:line-break/>
Ils ont perdu une bonne occasion … Ah bon ? Ah oui ? Vraiment ? C’est-à-dire ? Quel est votre projet ? Que recherchez-vous ? Que souhaitez-vous ? Que voulez-vous changer ?<text:line-break/>
À l’issue de l’action, comment voyez-vous la situation ? Qu’est-ce qui aura changé ? De quoi s’agit-il ?<text:line-break/>
Parlez-moi de… Expliquez-moi… Dites-moi… Je vous écoute… Qu’en pensez-vous ?</text:p></table:table-cell></table:table-row></table:table></draw:text-box></draw:frame></text:p>
      <text:p text:style-name="Text_20_body">Ces questions permettent d’obtenir de l’information.<text:line-break/>
Penser toujours aux mots clés : Qui ? Quoi ? Quand ? Combien ? Où ? Comment ? Pour élaborer vos questions.<text:line-break/>
Éviter le « Pourquoi ?» trop brutal qui risque d’être pris pour une demande de justification, préférez plutôt « pour quelles raisons ? » – « de quelle façon ?» – « de quelle manière ?» … qui centrent le questionnement sur les faits et non sur les personnes. </text:p>
      <text:h text:style-name="Heading_20_3" text:outline-level="3"><text:bookmark-start text:name="__RefHeading___les_questions_fermees_6"/><text:bookmark-start text:name="les_questions_fermees"/>Les questions fermées<text:bookmark-end text:name="__RefHeading___les_questions_fermees_6"/><text:bookmark-end text:name="les_questions_fermees"/></text:h>
      <text:p text:style-name="Text_20_body">Utiles et précises, elles servent à obtenir de l’information ou à vérifier quelque chose. Elles ferment le dialogue et doivent être précédées par les questions ouvertes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mples :</text:span></text:p><text:list text:style-name="List_20_1" text:continue-numbering="false"><text:list-item><text:p text:style-name="List_20_1_Content_First"> Cela vous convient-il ? Combien êtes-vous ? Avez-vous assez chaud ?</text:p></text:list-item><text:list-item><text:p text:style-name="List_20_1_Content"> Alternatives (2 réponses possibles) : </text:p><text:list text:style-name="List_20_1"><text:list-item><text:p text:style-name="List_20_1_Content"> Est-ce vous qui vous occupez de … (réponse oui ou non). </text:p></text:list-item><text:list-item><text:p text:style-name="List_20_1_Content"> Préférez-vous début ou fin de semaine ? </text:p></text:list-item></text:list></text:list-item><text:list-item><text:p text:style-name="List_20_1_Content"> Choix multiples (plusieurs choix possibles prédéfinis) : </text:p><text:list text:style-name="List_20_1"><text:list-item><text:p text:style-name="List_20_1_Content_Last"> vous livrez lundi, mercredi ou vendredi ?</text:p></text:list-item></text:list></text:list-item></text:list></table:table-cell></table:table-row></table:table></draw:text-box></draw:frame></text:p>
      <text:h text:style-name="Heading_20_1" text:outline-level="1"><text:bookmark-start text:name="__RefHeading___retourner_aux_sommaires_7"/><text:bookmark-start text:name="retourner_aux_sommaires"/>Retourner aux sommaires<text:bookmark-end text:name="__RefHeading___retourner_aux_sommaires_7"/><text:bookmark-end text:name="retourner_aux_sommaires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communication/sommaire" text:style-name="Internet_20_link" text:visited-style-name="Visited_20_Internet_20_Link">Commun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4:45</meta:creation-date>
    <dc:creator>Generated</dc:creator>
    <dc:date>2026-08-05T01::24:45</dc:date>
    <dc:language>en-US</dc:language>
    <meta:editing-cycles>1</meta:editing-cycles>
    <meta:editing-duration>PT0S</meta:editing-duration>
    <dc:title>wiki:communication:pratiquer_l_ecoute_active</dc:title>
  </office:meta>
</office:document-meta>
</file>