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notions_de_neuro_science_utiles_pour_mieux_communiquer"/><text:bookmark-start text:name="__RefHeading___notions_de_neurosciences_utiles_pour_mieux_communiquer_1"/><text:bookmark-start text:name="notions_de_neurosciences_utiles_pour_mieux_communiquer"/>Notions de neurosciences utiles pour mieux communiquer<text:bookmark-end text:name="__RefHeading___notions_de_neurosciences_utiles_pour_mieux_communiquer_1"/><text:bookmark-end text:name="notions_de_neurosciences_utiles_pour_mieux_communiquer"/></text:h>
      <text:p text:style-name="Text_20_body">D'après : <text:a xlink:type="simple" xlink:href="https://www.decitre.fr/livres/vaincre-peur-et-culpabilite-grace-a-l-autohypnose-et-aux-neurosciences-9782703311867.html" text:style-name="Internet_20_link" text:visited-style-name="Visited_20_Internet_20_Link">« Vaincre peur et culpabilité grâce à l'auto hypnose et aux neurosciences » 
de Bernard Sensfelder</text:a></text:p>
      <text:h text:style-name="Heading_20_2" text:outline-level="2"><text:bookmark-start text:name="__RefHeading___nous_ne_sommes_pas_notre_cerveau_2"/><text:bookmark-start text:name="nous_ne_sommes_pas_notre_cerveau"/>Nous ne sommes pas notre cerveau<text:bookmark-end text:name="__RefHeading___nous_ne_sommes_pas_notre_cerveau_2"/><text:bookmark-end text:name="nous_ne_sommes_pas_notre_cerveau"/></text:h>
      <text:list text:style-name="List_20_1" text:continue-numbering="false">
        <text:list-item>
          <text:p text:style-name="List_20_1_Content_First"> le cerveau déclenche de façon automatique des comportements se rapportant au mal-être. La personne subit ces émotions ou ces comportements.</text:p>
        </text:list-item>
        <text:list-item>
          <text:p text:style-name="List_20_1_Content"> le mal-être vient d'une perturbation dans le trajet de l'influx nerveux causée par l'arrivée d'une information déclenchant automatiquement de la peur ou de la culpabilité.</text:p>
        </text:list-item>
        <text:list-item>
          <text:p text:style-name="List_20_1_Content_Last"> Nous accédons uniquement à l'interprétation que nous faisons du monde et chaque interprétation est différente pour chaque personne.</text:p>
        </text:list-item>
      </text:list>
      <text:h text:style-name="Heading_20_2" text:outline-level="2"><text:bookmark-start text:name="__RefHeading___la_theorie_des_3_cerveaux_3"/><text:bookmark-start text:name="la_theorie_des_3_cerveaux"/>La théorie des 3 cerveaux.<text:bookmark-end text:name="__RefHeading___la_theorie_des_3_cerveaux_3"/><text:bookmark-end text:name="la_theorie_des_3_cerveaux"/></text:h>
      <text:list text:style-name="List_20_1" text:continue-numbering="false">
        <text:list-item>
          <text:p text:style-name="List_20_1_Content_First"> Le reptilien : Sensations – Besoins primaires</text:p>
        </text:list-item>
        <text:list-item>
          <text:p text:style-name="List_20_1_Content"> Le limbique : Émotions – Goûts</text:p>
        </text:list-item>
        <text:list-item>
          <text:p text:style-name="List_20_1_Content_Last"> Le néocortex : Conscience, pensée, raisonnement</text:p>
        </text:list-item>
      </text:list>
      <text:h text:style-name="Heading_20_2" text:outline-level="2"><text:bookmark-start text:name="__RefHeading___les_neurones_miroirs_4"/><text:bookmark-start text:name="les_neurones_miroirs"/>Les neurones miroirs<text:bookmark-end text:name="__RefHeading___les_neurones_miroirs_4"/><text:bookmark-end text:name="les_neurones_miroirs"/></text:h>
      <text:p text:style-name="Text_20_body"><text:span text:style-name="Strong_20_Emphasis">Le cerveau reproduit à notre insu les mouvements exécutés par les personnes que nous regardons</text:span>.<text:line-break/>
Bien qu'en général, le corps n'exécute pas ces mouvements, les zones du cerveau qui correspondent à ces mouvements s'activent. S'il y a lieu, cela déclenche les mêmes peurs et culpabilités que si nous avions réellement fait le mouvement.</text:p>
      <text:h text:style-name="Heading_20_2" text:outline-level="2"><text:bookmark-start text:name="__RefHeading___systeme_d_adaptation_5"/><text:bookmark-start text:name="systeme_d_adaptation"/>Système d'adaptation<text:bookmark-end text:name="__RefHeading___systeme_d_adaptation_5"/><text:bookmark-end text:name="systeme_d_adaptation"/></text:h>
      <text:p text:style-name="Text_20_body">Normalement notre capacité d'adaptation spontanée par le corps, sans recours à la pensée s'active lorsqu'il y a modification de l'environnement.<text:line-break/>
<text:span text:style-name="Strong_20_Emphasis">La peur est ce qui bloque la capacité d'adaptation</text:span>.</text:p>
      <text:h text:style-name="Heading_20_2" text:outline-level="2"><text:bookmark-start text:name="__RefHeading___systeme_d_apprentissage_6"/><text:bookmark-start text:name="systeme_d_apprentissage"/>Système d'apprentissage<text:bookmark-end text:name="__RefHeading___systeme_d_apprentissage_6"/><text:bookmark-end text:name="systeme_d_apprentissage"/></text:h>
      <text:p text:style-name="Text_20_body"><text:span text:style-name="Strong_20_Emphasis">La culpabilité bloque le système d'apprentissage.</text:span></text:p>
      <text:h text:style-name="Heading_20_2" text:outline-level="2"><text:bookmark-start text:name="__RefHeading___le_role_7"/><text:bookmark-start text:name="le_role"/>Le rôle<text:bookmark-end text:name="__RefHeading___le_role_7"/><text:bookmark-end text:name="le_role"/></text:h>
      <text:p text:style-name="Text_20_body">L'ensemble des comportements adaptés à une situation ou à un statut social donne le rôle.<text:line-break/>
<text:span text:style-name="Strong_20_Emphasis">Il est important de séparer la personne de ses comportements.</text:span></text:p>
      <text:h text:style-name="Heading_20_2" text:outline-level="2"><text:bookmark-start text:name="__RefHeading___les_deux_affectifs_8"/><text:bookmark-start text:name="les_deux_affectifs"/>Les deux affectifs<text:bookmark-end text:name="__RefHeading___les_deux_affectifs_8"/><text:bookmark-end text:name="les_deux_affectifs"/></text:h>
      <text:list text:style-name="List_20_1" text:continue-numbering="false">
        <text:list-item>
          <text:p text:style-name="List_20_1_Content_First"> Le <text:span text:style-name="Strong_20_Emphasis">relationnel</text:span>. De rôle à rôle, s'adresse aux comportements de la personne</text:p>
        </text:list-item>
        <text:list-item>
          <text:p text:style-name="List_20_1_Content_Last"> L'<text:span text:style-name="Strong_20_Emphasis">affectif</text:span>. Le lien de personne à personne : Amour, amitié, liens familiaux</text:p>
        </text:list-item>
      </text:list>
      <text:h text:style-name="Heading_20_2" text:outline-level="2"><text:bookmark-start text:name="__RefHeading___les_grabouillis_9"/><text:bookmark-start text:name="les_grabouillis"/>Les grabouillis<text:bookmark-end text:name="__RefHeading___les_grabouillis_9"/><text:bookmark-end text:name="les_grabouillis"/></text:h>
      <text:p text:style-name="Text_20_body">Tout comportement involontaire déclenché par la peur ou la culpabilité, ou les deux. Après un grabouillis, la personne culpabilise et a peur que ça se reproduise, ce qui renforce son mal-être et favorise le retour du grabouillis. Au moment où il survient, la personne sait que ce qu'elle fait ne va pas, elle se voit faire et ne peut s'en empêcher. <text:span text:style-name="Strong_20_Emphasis">Il s'agit d'un signal envoyé automatiquement par le cerveau</text:span>.</text:p>
      <text:h text:style-name="Heading_20_2" text:outline-level="2"><text:bookmark-start text:name="__RefHeading___les_trois_etapes_de_l_ecoute_participative_10"/><text:bookmark-start text:name="les_trois_etapes_de_l_ecoute_participative"/>Les trois étapes de l'écoute participative<text:bookmark-end text:name="__RefHeading___les_trois_etapes_de_l_ecoute_participative_10"/><text:bookmark-end text:name="les_trois_etapes_de_l_ecoute_participative"/></text:h>
      <text:p text:style-name="Text_20_body">(technique de communication face à une personne ressentant du mal-être)</text:p>
      <text:list text:style-name="Numbering_20_1" text:continue-numbering="false">
        <text:list-item>
          <text:p text:style-name="Numbering_20_1_Content_First"> Le constat</text:p>
        </text:list-item>
        <text:list-item>
          <text:p text:style-name="Numbering_20_1_Content"> la déculpabilisation</text:p>
        </text:list-item>
        <text:list-item>
          <text:p text:style-name="Numbering_20_1_Content_Last"> l'explication</text:p>
        </text:list-item>
      </text:list>
      <text:h text:style-name="Heading_20_1" text:outline-level="1"><text:bookmark-start text:name="__RefHeading___retourner_aux_sommaires_11"/><text:bookmark-start text:name="retourner_aux_sommaires"/>Retourner aux sommaires<text:bookmark-end text:name="__RefHeading___retourner_aux_sommaires_11"/><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5::23:45</meta:creation-date>
    <dc:creator>Generated</dc:creator>
    <dc:date>2026-06-17T15::23:45</dc:date>
    <dc:language>en-US</dc:language>
    <meta:editing-cycles>1</meta:editing-cycles>
    <meta:editing-duration>PT0S</meta:editing-duration>
    <dc:title>wiki:communication:notions_de_neuro_science_utiles_pour_mieux_communiquer</dc:title>
  </office:meta>
</office:document-meta>
</file>