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mmunication:les_5_cles_de_la_cnv"/><text:bookmark-start text:name="__RefHeading___les_5_cles_de_la_communication_non_violente_cnv_1"/><text:bookmark-start text:name="les_5_cles_de_la_communication_non_violente_cnv"/>Les 5 clés de la communication non violente (CNV)<text:bookmark-end text:name="__RefHeading___les_5_cles_de_la_communication_non_violente_cnv_1"/><text:bookmark-end text:name="les_5_cles_de_la_communication_non_violente_cnv"/></text:h>
      <text:p text:style-name="Text_20_body">Selon son instigateur et créateur, <text:a xlink:type="simple" xlink:href="https://fr.wikipedia.org/wiki/Marshall Rosenberg" text:style-name="Internet_20_link" text:visited-style-name="Visited_20_Internet_20_Link">Marshall Rosenberg</text:a></text:p>
      <text:p text:style-name="Text_20_body">« La Communication Non Violente, c’est la combinaison d’un langage, d’une façon de penser, d’un savoir-faire en communication et de moyens d’influence qui servent mon désir de faire trois choses :</text:p>
      <text:list text:style-name="List_20_1" text:continue-numbering="false">
        <text:list-item>
          <text:p text:style-name="List_20_1_Content_First"> me libérer du conditionnement culturel qui est en discordance avec la manière dont je veux vivre ma vie ;</text:p>
        </text:list-item>
        <text:list-item>
          <text:p text:style-name="List_20_1_Content"> acquérir le pouvoir de me mettre en lien avec moi-même et autrui d’une façon qui me permette de donner naturellement à partir de mon cœur ;</text:p>
        </text:list-item>
        <text:list-item>
          <text:p text:style-name="List_20_1_Content_Last"> acquérir le pouvoir de créer des structures qui soutiennent cette façon de donner. » </text:p>
        </text:list-item>
      </text:list>
      <text:h text:style-name="Heading_20_2" text:outline-level="2"><text:bookmark-start text:name="__RefHeading___prealablel_intention_2"/><text:bookmark-start text:name="prealablel_intention"/>Préalable : L’intention<text:bookmark-end text:name="__RefHeading___prealablel_intention_2"/><text:bookmark-end text:name="prealablel_intention"/></text:h>
      <text:list text:style-name="List_20_1" text:continue-numbering="false">
        <text:list-item>
          <text:p text:style-name="List_20_1_Content_First"> Quel est le but de mon intervention ?</text:p>
        </text:list-item>
        <text:list-item>
          <text:p text:style-name="List_20_1_Content_Last"> Quelle relation je veux maintenir ou acquérir avec cet autre, ces autres ?</text:p>
        </text:list-item>
      </text:list>
      <text:p text:style-name="Text_20_body"><text:span text:style-name="Plugin_Wrap_Span_Highlighted">Il importe de raisonner en termes de relation avec l'autre et non d'action sur l'autre <text:note text:id="ftn0" text:note-class="footnote"><text:note-citation text:label="1)">1)</text:note-citation><text:note-body><text:p text:style-name="Text_20_body">qui peut être de servitude en attente d'un service, donc pas forcément une action de domination</text:p></text:note-body></text:note>, cela implique une relation équilibrée d'égal à égal.</text:span></text:p>
      <text:h text:style-name="Heading_20_2" text:outline-level="2"><text:bookmark-start text:name="__RefHeading___o_comme_observation_3"/><text:bookmark-start text:name="o_comme_observation"/>O comme Observation<text:bookmark-end text:name="__RefHeading___o_comme_observation_3"/><text:bookmark-end text:name="o_comme_observation"/></text:h>
      <text:p text:style-name="Text_20_body">Observez mais ne faites pas de jugement de valeur et ne généralisez pas.<text:line-break/>
Voici deux exemples illustrant l'importance du Langage.</text:p>
      <table:table table:style-name="Table">
        <table:table-column table:style-name="odt_auto_style_table_column_1_1"/>
        <table:table-column table:style-name="odt_auto_style_table_column_1_2"/>
        <table:table-row>
          <table:table-cell office:value-type="string" table:style-name="tablecell">
            <text:p text:style-name="tablealignleft">À éviter :<text:line-break/></text:p>
            <table:table table:style-name="Table_Quotation1">
              <table:table-column/>
              <table:table-row>
                <table:table-cell office:value-type="string" table:style-name="Cell_Quotation1">
                  <text:p text:style-name="tablealignleft"> Tu es tout le temps en retard/désagréable/triste.</text:p>
                </table:table-cell>
              </table:table-row>
            </table:table>
            <text:p text:style-name="Text_20_body">Préférez plutôt : <text:line-break/></text:p>
            <table:table table:style-name="Table_Quotation1">
              <table:table-column/>
              <table:table-row>
                <table:table-cell office:value-type="string" table:style-name="Cell_Quotation1">
                  <text:p text:style-name="tablealignleft"> Nous avions rendez-vous à 18H. Il est 18H15. J’aurais aimé être averti de ton retard. </text:p>
                </table:table-cell>
              </table:table-row>
            </table:table>
          </table:table-cell>
          <table:table-cell office:value-type="string" table:style-name="tablecell">
            <text:p text:style-name="tablealignleft">À éviter :<text:line-break/></text:p>
            <table:table table:style-name="Table_Quotation1">
              <table:table-column/>
              <table:table-row>
                <table:table-cell office:value-type="string" table:style-name="Cell_Quotation1">
                  <text:p text:style-name="tablealignleft"> Tu ne ranges jamais tes affaires</text:p>
                </table:table-cell>
              </table:table-row>
            </table:table>
            <text:p text:style-name="Text_20_body">Préférez plutôt : <text:line-break/></text:p>
            <table:table table:style-name="Table_Quotation1">
              <table:table-column/>
              <table:table-row>
                <table:table-cell office:value-type="string" table:style-name="Cell_Quotation1">
                  <text:p text:style-name="tablealignleft"> Je vois que les habits ne sont pas rangés dans l’armoire.</text:p>
                </table:table-cell>
              </table:table-row>
            </table:table>
          </table:table-cell>
        </table:table-row>
      </table:table>
      <text:h text:style-name="Heading_20_2" text:outline-level="2"><text:bookmark-start text:name="__RefHeading___s_comme_sentiment_4"/><text:bookmark-start text:name="s_comme_sentiment"/>S comme Sentiment<text:bookmark-end text:name="__RefHeading___s_comme_sentiment_4"/><text:bookmark-end text:name="s_comme_sentiment"/></text:h>
      <text:p text:style-name="Text_20_body">Exprimez ce que vous ressentez, partagez vos émotions. En vous exprimant à la première personne : <text:span text:style-name="Strong_20_Emphasis">JE</text:span></text:p>
      <text:p text:style-name="Text_20_body">Par exemple : (Langage girafe)  </text:p>
      <table:table table:style-name="Table_Quotation1">
        <table:table-column/>
        <table:table-row>
          <table:table-cell office:value-type="string" table:style-name="Cell_Quotation1">
            <text:p text:style-name="tablealignleft"> Quand j’entends ces mots, je me sens triste. Je suis triste,… </text:p>
          </table:table-cell>
        </table:table-row>
      </table:table>
      <text:p text:style-name="Text_20_body">Et non pas : (Langage chacal) </text:p>
      <table:table table:style-name="Table_Quotation1">
        <table:table-column/>
        <table:table-row>
          <table:table-cell office:value-type="string" table:style-name="Cell_Quotation1">
            <text:p text:style-name="tablealignleft"> Tu me fais de la peine</text:p>
          </table:table-cell>
        </table:table-row>
      </table:table>
      <text:h text:style-name="Heading_20_3" text:outline-level="3"><text:bookmark-start text:name="__RefHeading___exemples_-_mots_a_utiliser_5"/><text:bookmark-start text:name="exemples_-_mots_a_utiliser"/>Exemples - mots à utiliser<text:bookmark-end text:name="__RefHeading___exemples_-_mots_a_utiliser_5"/><text:bookmark-end text:name="exemples_-_mots_a_utiliser"/></text:h>
      <text:h text:style-name="Heading_20_3" text:outline-level="3"><text:bookmark-start text:name="__RefHeading___exemples_-_a_eviter_6"/><text:bookmark-start text:name="exemples_-_a_eviter"/>Exemples - à éviter<text:bookmark-end text:name="__RefHeading___exemples_-_a_eviter_6"/><text:bookmark-end text:name="exemples_-_a_eviter"/></text:h>
      <text:p text:style-name="Text_20_body">Ces mots masquent nos sentiments et sont une accusation envers l'autre (jugement masqué). Ils empêchent la communication, l'autre se sent agressé et ne peut comprendre notre besoin qui n'est pas exprimé.</text:p>
      <text:h text:style-name="Heading_20_2" text:outline-level="2"><text:bookmark-start text:name="__RefHeading___b_comme_besoin_7"/><text:bookmark-start text:name="b_comme_besoin"/>B comme Besoin<text:bookmark-end text:name="__RefHeading___b_comme_besoin_7"/><text:bookmark-end text:name="b_comme_besoin"/></text:h>
      <text:p text:style-name="Text_20_body">Derrière chaque émotion, se cache un besoin satisfait (sentiment positif) ou insatisfait (sentiment négatif).<text:line-break/>
Par exemple : « J’ai besoin de tact, d’empathie »</text:p>
      <text:p text:style-name="Text_20_body">Les besoins sont à la base de la CNV car « les jugements portés sur autrui sont des expressions détournées de nos propres besoins inassouvis ».
Les identifier, c’est s’inscrire dans une action réparatrice.</text:p>
      <text:h text:style-name="Heading_20_2" text:outline-level="2"><text:bookmark-start text:name="__RefHeading___d_comme_demande_8"/><text:bookmark-start text:name="d_comme_demande"/>D comme Demande<text:bookmark-end text:name="__RefHeading___d_comme_demande_8"/><text:bookmark-end text:name="d_comme_demande"/></text:h>
      <text:p text:style-name="Text_20_body">C’est la dernière étape de CNV. Il s’agit d’exprimer une demande. N’attendons pas que les autres devinent nos besoins, exprimons-les. Ainsi nous évitons de porter des jugements hâtifs autant que faux sur ceux qui nous entourent.</text:p>
      <text:h text:style-name="Heading_20_2" text:outline-level="2"><text:bookmark-start text:name="__RefHeading___langage_-_chacal_ou_girafe_9"/><text:bookmark-start text:name="langage_-_chacal_ou_girafe"/>Langage - chacal ou girafe ?<text:bookmark-end text:name="__RefHeading___langage_-_chacal_ou_girafe_9"/><text:bookmark-end text:name="langage_-_chacal_ou_girafe"/></text:h>
      <table:table table:style-name="Table">
        <table:table-column/>
        <table:table-column/>
        <table:table-row>
          <table:table-cell office:value-type="string" table:style-name="tableheader">
            <text:p text:style-name="Table_20_Heading">  <text:span text:style-name="">Langage Girafe</text:span>                     </text:p>
          </table:table-cell>
          <table:table-cell office:value-type="string" table:style-name="tableheader">
            <text:p text:style-name="Table_20_Heading">  <text:span text:style-name="">Langage Chacal</text:span>  </text:p>
          </table:table-cell>
        </table:table-row>
        <table:table-row>
          <table:table-cell office:value-type="string" table:style-name="tableheader">
            <text:p text:style-name="Table_20_Heading">  Je reconnais l'existence d'un choix                       </text:p>
          </table:table-cell>
          <table:table-cell office:value-type="string" table:style-name="tableheader">
            <text:p text:style-name="Table_20_Heading">  Je nie l'existence d'un choix          </text:p>
          </table:table-cell>
        </table:table-row>
        <table:table-row>
          <table:table-cell office:value-type="string" table:style-name="tablecell">
            <text:p text:style-name="tablealignleft"> Je choisis de, je veux, je peux, il y a de nombreuses possibilités. </text:p>
          </table:table-cell>
          <table:table-cell office:value-type="string" table:style-name="tablecell">
            <text:p text:style-name="tablealignleft"> Je dois, il faut, je ne peux pas, il n'y a qu'une seule possibilité. </text:p>
          </table:table-cell>
        </table:table-row>
        <table:table-row>
          <table:table-cell office:value-type="string" table:style-name="tableheader">
            <text:p text:style-name="Table_20_Heading">  J'ai une impression d'abondance                           </text:p>
          </table:table-cell>
          <table:table-cell office:value-type="string" table:style-name="tableheader">
            <text:p text:style-name="Table_20_Heading">  J'ai une impression de rareté          </text:p>
          </table:table-cell>
        </table:table-row>
        <table:table-row>
          <table:table-cell office:value-type="string" table:style-name="tablecell">
            <text:p text:style-name="tablealignleft"> Il y a assez pour tous si nous partageons, on peut satisfaire les besoins de tous, c'est toi et moi. </text:p>
          </table:table-cell>
          <table:table-cell office:value-type="string" table:style-name="tablecell">
            <text:p text:style-name="tablealignleft"> Il n'y en a pas assez pour tous, on ne peut pas satisfaire les besoins de tous, c'est toi ou moi. </text:p>
          </table:table-cell>
        </table:table-row>
        <table:table-row>
          <table:table-cell office:value-type="string" table:style-name="tableheader">
            <text:p text:style-name="Table_20_Heading">  J'observe et j'exprime                                    </text:p>
          </table:table-cell>
          <table:table-cell office:value-type="string" table:style-name="tableheader">
            <text:p text:style-name="Table_20_Heading">  J'évalue et je juge                    </text:p>
          </table:table-cell>
        </table:table-row>
        <table:table-row>
          <table:table-cell office:value-type="string" table:style-name="tablecell">
            <text:p text:style-name="tablealignleft"> Je vois, j'entends, je me rappelle. </text:p>
          </table:table-cell>
          <table:table-cell office:value-type="string" table:style-name="tablecell">
            <text:p text:style-name="tablealignleft"> Voici ce qui s'est passé, il est trop, il est … </text:p>
          </table:table-cell>
        </table:table-row>
        <table:table-row>
          <table:table-cell office:value-type="string" table:style-name="tableheader">
            <text:p text:style-name="Table_20_Heading">  Je prends la responsabilité de mes sentiments et besoins  </text:p>
          </table:table-cell>
          <table:table-cell office:value-type="string" table:style-name="tableheader">
            <text:p text:style-name="Table_20_Heading">  J'évalue et je juge                    </text:p>
          </table:table-cell>
        </table:table-row>
        <table:table-row>
          <table:table-cell office:value-type="string" table:style-name="tablecell">
            <text:p text:style-name="tablealignleft"> Je me sens, parce que j'ai besoin </text:p>
          </table:table-cell>
          <table:table-cell office:value-type="string" table:style-name="tablecell">
            <text:p text:style-name="tablealignleft"> Je me sens, parce que tu … </text:p>
          </table:table-cell>
        </table:table-row>
        <table:table-row>
          <table:table-cell office:value-type="string" table:style-name="tableheader">
            <text:p text:style-name="Table_20_Heading">  Je demande ce que je voudrais                             </text:p>
          </table:table-cell>
          <table:table-cell office:value-type="string" table:style-name="tableheader">
            <text:p text:style-name="Table_20_Heading">  J'exige                                </text:p>
          </table:table-cell>
        </table:table-row>
        <table:table-row>
          <table:table-cell office:value-type="string" table:style-name="tablecell">
            <text:p text:style-name="tablealignleft"> Voilà ce que je voudrais, si tu es d'accord </text:p>
          </table:table-cell>
          <table:table-cell office:value-type="string" table:style-name="tablecell">
            <text:p text:style-name="tablealignleft"> Tu dois, si tu ne le fais pas </text:p>
          </table:table-cell>
        </table:table-row>
        <table:table-row>
          <table:table-cell office:value-type="string" table:style-name="tableheader">
            <text:p text:style-name="Table_20_Heading">  J'écoute avec empathie                                    </text:p>
          </table:table-cell>
          <table:table-cell office:value-type="string" table:style-name="tableheader">
            <text:p text:style-name="Table_20_Heading">  J'écoute de manière sélective          </text:p>
          </table:table-cell>
        </table:table-row>
        <table:table-row>
          <table:table-cell office:value-type="string" table:style-name="tablecell">
            <text:p text:style-name="tablealignleft"> Est-ce que tu te sens ? Parce que tu as besoin ? </text:p>
          </table:table-cell>
          <table:table-cell office:value-type="string" table:style-name="tablecell">
            <text:p text:style-name="tablealignleft"> Je suggère, je fais la leçon, je débats, je résous, j'analyse. </text:p>
          </table:table-cell>
        </table:table-row>
      </table:table>
      <text:p text:style-name="Text_20_body"> </text:p>
      <text:h text:style-name="Heading_20_2" text:outline-level="2"><text:bookmark-start text:name="__RefHeading___la_danse_du_respect_10"/><text:bookmark-start text:name="la_danse_du_respect"/>La danse du respect<text:bookmark-end text:name="__RefHeading___la_danse_du_respect_10"/><text:bookmark-end text:name="la_danse_du_respect"/></text:h>
      <text:p text:style-name="Text_20_body">Ce schéma propose un parcours en 3 grandes étapes :</text:p>
      <text:list text:style-name="Numbering_20_1" text:continue-numbering="false">
        <text:list-item>
          <text:p text:style-name="Numbering_20_1_Content_First"> Transformer son jugement en examinant les faits, ses sentiments, son besoin pour le traduire en demande</text:p>
        </text:list-item>
        <text:list-item>
          <text:p text:style-name="Numbering_20_1_Content"> Écouter</text:p>
        </text:list-item>
        <text:list-item>
          <text:p text:style-name="Numbering_20_1_Content_Last"> Dire</text:p>
        </text:list-item>
      </text:list>
      <text:p text:style-name="Text_20_body">Où Écouter et Dire alternent de façon bienveillante, c'est-à-dire en respectant les besoins de chacun, dans l'attitude de la <text:a xlink:type="simple" xlink:href="https://notreasso.encom1.fr/doku.php/wiki/communication/les_cinq_styles_de_gestion_des_conflits#la_chouette_tendance_a_collaborer" text:style-name="Internet_20_link" text:visited-style-name="Visited_20_Internet_20_Link">chouette</text:a>. </text:p>
      <text:h text:style-name="Heading_20_2" text:outline-level="2"><text:bookmark-start text:name="__RefHeading___ressources_11"/><text:bookmark-start text:name="ressources"/>Ressources<text:bookmark-end text:name="__RefHeading___ressources_11"/><text:bookmark-end text:name="ressources"/></text:h>
      <text:h text:style-name="Heading_20_3" text:outline-level="3"><text:bookmark-start text:name="__RefHeading___livres_12"/><text:bookmark-start text:name="livres"/>Livres<text:bookmark-end text:name="__RefHeading___livres_12"/><text:bookmark-end text:name="livres"/></text:h>
      <text:p text:style-name="Text_20_body"><text:a xlink:type="simple" xlink:href="https://www.editionsladecouverte.fr/catalogue/index-Parents_respecteux__enfants_respectueux-9782707177827.html" text:style-name="Internet_20_link" text:visited-style-name="Visited_20_Internet_20_Link">Parents respectueux, enfants respectueux</text:a><text:line-break/>
<text:a xlink:type="simple" xlink:href="https://www.editionsladecouverte.fr/catalogue/index-Les_mots_sont_des_fen__tres__ou_bien_ce_sont_des_murs_-9782707188793.html" text:style-name="Internet_20_link" text:visited-style-name="Visited_20_Internet_20_Link">Les mots sont des fenêtres ou bien ce sont des murs</text:a></text:p>
      <text:h text:style-name="Heading_20_1" text:outline-level="1"><text:bookmark-start text:name="__RefHeading___retourner_aux_sommaires_13"/><text:bookmark-start text:name="retourner_aux_sommaires"/>Retourner aux sommaires<text:bookmark-end text:name="__RefHeading___retourner_aux_sommaires_13"/><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communication/sommaire"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49:25</meta:creation-date>
    <dc:creator>Generated</dc:creator>
    <dc:date>2026-06-17T14::49:25</dc:date>
    <dc:language>en-US</dc:language>
    <meta:editing-cycles>1</meta:editing-cycles>
    <meta:editing-duration>PT0S</meta:editing-duration>
    <dc:title>wiki:communication:les_5_cles_de_la_cnv</dc:title>
  </office:meta>
</office:document-meta>
</file>