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proposer_une_mission"/><text:bookmark-start text:name="__RefHeading___proposer_une_mission_1"/><text:bookmark-start text:name="proposer_une_mission"/>Proposer une mission<text:bookmark-end text:name="__RefHeading___proposer_une_mission_1"/><text:bookmark-end text:name="proposer_une_mission"/></text:h>
      <text:p text:style-name="Text_20_body">Le formulaire ci-dessous vous permet de proposer une mission pour le <text:a xlink:type="simple" xlink:href="https://notreasso.encom1.fr/doku.php/wiki/projet/sommaire" text:style-name="Internet_20_link" text:visited-style-name="Visited_20_Internet_20_Link">projet</text:a>.<text:line-break/>
<text:span text:style-name="Plugin_Wrap_Span_Highlighted">De facto en proposant cette mission vous en devenez le <text:span text:style-name="Strong_20_Emphasis">référent</text:span>.</text:span></text:p>
      <text:p text:style-name="Text_20_body">Il est prudent de vérifier la <text:a xlink:type="simple" xlink:href="https://notreasso.encom1.fr/doku.php/wiki/benevoles/missions/sommaire" text:style-name="Internet_20_link" text:visited-style-name="Visited_20_Internet_20_Link">liste des missions</text:a> déjà déposées.<text:line-break/>
En effet si l'une d'entre elle est similaire, il est recommandé de contacter son référent avant tout ajout.</text:p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0::56:10</meta:creation-date>
    <dc:creator>Generated</dc:creator>
    <dc:date>2026-06-18T00::56:10</dc:date>
    <dc:language>en-US</dc:language>
    <meta:editing-cycles>1</meta:editing-cycles>
    <meta:editing-duration>PT0S</meta:editing-duration>
    <dc:title>wiki:benevoles:proposer_une_mission</dc:title>
  </office:meta>
</office:document-meta>
</file>