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s:postulez_ici"/><text:bookmark-start text:name="__RefHeading___postuler_a_une_mission_de_benevole_1"/><text:bookmark-start text:name="postuler_a_une_mission_de_benevole"/>Postuler à une mission de bénévole<text:bookmark-end text:name="__RefHeading___postuler_a_une_mission_de_benevole_1"/><text:bookmark-end text:name="postuler_a_une_mission_de_benevol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les_fiches_de_mission_2"/><text:bookmark-start text:name="les_fiches_de_mission"/>Les fiches de mission<text:bookmark-end text:name="__RefHeading___les_fiches_de_mission_2"/><text:bookmark-end text:name="les_fiches_de_mission"/></text:h>
            <text:list text:style-name="List_20_1" text:continue-numbering="false">
              <text:list-item>
                <text:p text:style-name="List_20_1_Content_First"><text:a xlink:type="simple" xlink:href="https://notreasso.encom1.fr/doku.php/wiki/benevoles/missions/conception" text:style-name="Internet_20_link" text:visited-style-name="Visited_20_Internet_20_Link">Conception</text:a></text:p>
              </text:list-item>
              <text:list-item>
                <text:p text:style-name="List_20_1_Content"><text:a xlink:type="simple" xlink:href="https://notreasso.encom1.fr/doku.php/wiki/benevoles/missions/coordination_du_projet" text:style-name="Internet_20_link" text:visited-style-name="Visited_20_Internet_20_Link">Coordination</text:a></text:p>
              </text:list-item>
              <text:list-item>
                <text:p text:style-name="List_20_1_Content"><text:a xlink:type="simple" xlink:href="https://notreasso.encom1.fr/doku.php/wiki/benevoles/missions/illustration" text:style-name="Internet_20_link" text:visited-style-name="Visited_20_Internet_20_Link">Illustration</text:a></text:p>
              </text:list-item>
              <text:list-item>
                <text:p text:style-name="List_20_1_Content"><text:a xlink:type="simple" xlink:href="https://notreasso.encom1.fr/doku.php/wiki/benevoles/missions/promotion" text:style-name="Internet_20_link" text:visited-style-name="Visited_20_Internet_20_Link">Promotion</text:a></text:p>
              </text:list-item>
              <text:list-item>
                <text:p text:style-name="List_20_1_Content"><text:a xlink:type="simple" xlink:href="https://notreasso.encom1.fr/doku.php/wiki/benevoles/missions/realisation" text:style-name="Internet_20_link" text:visited-style-name="Visited_20_Internet_20_Link">Réalisation</text:a></text:p>
              </text:list-item>
              <text:list-item>
                <text:p text:style-name="List_20_1_Content"><text:a xlink:type="simple" xlink:href="https://notreasso.encom1.fr/doku.php/wiki/benevoles/missions/redaction" text:style-name="Internet_20_link" text:visited-style-name="Visited_20_Internet_20_Link">Rédaction</text:a></text:p>
              </text:list-item>
              <text:list-item>
                <text:p text:style-name="List_20_1_Content"><text:a xlink:type="simple" xlink:href="https://notreasso.encom1.fr/doku.php/wiki/benevoles/missions/securisation" text:style-name="Internet_20_link" text:visited-style-name="Visited_20_Internet_20_Link">Sécurisation</text:a></text:p>
              </text:list-item>
              <text:list-item>
                <text:p text:style-name="List_20_1_Content_Last"><text:a xlink:type="simple" xlink:href="https://notreasso.encom1.fr/doku.php/wiki/benevoles/missions/utilisatrice_utilisateur_du_site" text:style-name="Internet_20_link" text:visited-style-name="Visited_20_Internet_20_Link">Utilisation</text:a></text:p>
              </text:list-item>
            </text:list>
            <text:line-break/>
          </table:table-cell>
          <table:table-cell office:value-type="string" table:style-name="tablecell">
            <text:p text:style-name="tablealignleft"><draw:frame draw:style-name="PluginODTAutoStyle_Frame_7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<text:span text:style-name="Strong_20_Emphasis">Ouvrez la fiche</text:span> qui vous correspond</text:p></text:list-item><text:list-item><text:p text:style-name="Numbering_20_1_Content"> <text:span text:style-name="Strong_20_Emphasis">Lisez</text:span> sa description</text:p></text:list-item><text:list-item><text:p text:style-name="Numbering_20_1_Content"> Dans la partie <text:span text:style-name="Strong_20_Emphasis">Être Acteur</text:span></text:p></text:list-item><text:list-item><text:p text:style-name="Numbering_20_1_Content"> Sélectionnez l'onglet <text:span text:style-name="Strong_20_Emphasis">Postuler</text:span></text:p></text:list-item><text:list-item><text:p text:style-name="Numbering_20_1_Content_Last"> Validez le formulaire</text:p></text:list-item></text:list><text:p text:style-name="Text_20_body"><text:span text:style-name="Strong_20_Emphasis">Nous vous contacterons très vite.</text:span></text:p></table:table-cell></table:table-row></table:table></draw:text-box></draw:frame></text:p>
          </table:table-cell>
        </table:table-row>
      </table:table>
      <text:p text:style-name="Horizontal_20_Line"/>
      <text:p text:style-name="Plugin_Wrap_Paragraph_Right align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sommaire" text:style-name="Internet_20_link" text:visited-style-name="Visited_20_Internet_20_Link">Espace collaboratif</text:a> - <text:a xlink:type="simple" xlink:href="https://notreasso.encom1.fr/doku.php/wiki/benevoles/sommaire" text:style-name="Internet_20_link" text:visited-style-name="Visited_20_Internet_20_Link">Bénévoles</text:a>
<text:a xlink:type="simple" xlink:href="https://notreasso.encom1.fr/doku.php/wiki/snippets/sommaire" text:style-name="Internet_20_link" text:visited-style-name="Visited_20_Internet_20_Link">Blocs de page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impressions/sommaire" text:style-name="Internet_20_link" text:visited-style-name="Visited_20_Internet_20_Link">Livres disponibl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1::26:56</meta:creation-date>
    <dc:creator>Generated</dc:creator>
    <dc:date>2026-08-05T01::26:56</dc:date>
    <dc:language>en-US</dc:language>
    <meta:editing-cycles>1</meta:editing-cycles>
    <meta:editing-duration>PT0S</meta:editing-duration>
    <dc:title>wiki:benevoles:postulez_ici</dc:title>
  </office:meta>
</office:document-meta>
</file>