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utilisatrice_utilisateur_du_site"/><text:bookmark-start text:name="__RefHeading___utilisation_1"/><text:bookmark-start text:name="utilisation"/>Utilisation<text:bookmark-end text:name="__RefHeading___utilisation_1"/><text:bookmark-end text:name="utilisa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l s'agit de jouer le rôle d'un.e utilisateur.trice du site de façon à apprécier sa qualité, son utilité, son attractivité.</text:p>
      <text:p text:style-name="Text_20_body">L'intervenant propose des corrections, améliorations, ajouts qui contribuent à l'avancée de la solution.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list text:style-name="List_20_1" text:continue-numbering="false">
        <text:list-item>
          <text:p text:style-name="List_20_1_Content_First"> Parcourir régulièrement le site pour vérifier son fonctionnement.</text:p>
        </text:list-item>
        <text:list-item>
          <text:p text:style-name="List_20_1_Content"> Signaler les défauts à l'équipe de projet.</text:p>
        </text:list-item>
        <text:list-item>
          <text:p text:style-name="List_20_1_Content_Last"> Apporter des contributions d'amélioration au projet. 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Pas de durée fixe. Début dès l'engagement du bénévole.</text:p>
      <text:p text:style-name="Text_20_body">Le site étant en perpétuelle évolution, il n'est pas prévu de fin pour cette mission qui est à pourvoir de façon permanente.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À la discrétion du bénévole.</text:p>
      <text:p text:style-name="Text_20_body">Une participation de 1 h à 4 h par semaine est espérée pour un travail efficace. 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Dans tout endroit à la convenance du bénévole. 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à ce site et compte utilisateur nécessaire à la mission.</text:p>
      <text:p text:style-name="Text_20_body">Formation initiale aux outils.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</text:p>
          </table:table-cell>
          <table:table-cell office:value-type="string" table:style-name="tableheader">
            <text:p text:style-name="Table_20_Heading"> Motivation  </text:p>
          </table:table-cell>
          <table:table-cell office:value-type="string" table:style-name="tableheader">
            <text:p text:style-name="Table_20_Heading"> Statut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8::43:22</meta:creation-date>
    <dc:creator>Generated</dc:creator>
    <dc:date>2026-05-26T18::43:22</dc:date>
    <dc:language>en-US</dc:language>
    <meta:editing-cycles>1</meta:editing-cycles>
    <meta:editing-duration>PT0S</meta:editing-duration>
    <dc:title>wiki:benevoles:missions:utilisatrice_utilisateur_du_site</dc:title>
  </office:meta>
</office:document-meta>
</file>