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missions:sommaire"/><text:bookmark-start text:name="__RefHeading___liste_des_missions_1"/><text:bookmark-start text:name="liste_des_missions"/>Liste des missions<text:bookmark-end text:name="__RefHeading___liste_des_missions_1"/><text:bookmark-end text:name="liste_des_miss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Voici une liste des missions à ce jour</text:p>
          </table:table-cell>
          <table:table-cell office:value-type="string" table:style-name="tablecell">
            <text:p text:style-name="tablealignleft"><draw:frame draw:style-name="PluginODTAutoStyle_Frame_7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our postuler à une mission,
ouvrez la fiche qui vous correspond</text:span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2"/><text:bookmark-start text:name="parcourir_le_site"/>Parcourir le site<text:bookmark-end text:name="__RefHeading___parcourir_le_site_2"/><text:bookmark-end text:name="parcourir_le_site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0::38:15</meta:creation-date>
    <dc:creator>Generated</dc:creator>
    <dc:date>2026-08-05T00::38:15</dc:date>
    <dc:language>en-US</dc:language>
    <meta:editing-cycles>1</meta:editing-cycles>
    <meta:editing-duration>PT0S</meta:editing-duration>
    <dc:title>wiki:benevoles:missions:sommaire</dc:title>
  </office:meta>
</office:document-meta>
</file>