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sommaire"/><text:bookmark-start text:name="__RefHeading___liste_des_missions_1"/><text:bookmark-start text:name="liste_des_missions"/>Liste des missions<text:bookmark-end text:name="__RefHeading___liste_des_missions_1"/><text:bookmark-end text:name="liste_des_miss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Voici une liste des missions à ce jour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ur postuler à une mission,
ouvrez la fiche qui vous correspond</text:span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missions:sommaire</dc:title>
  </office:meta>
</office:document-meta>
</file>