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securisation"/><text:bookmark-start text:name="__RefHeading___securisation_1"/><text:bookmark-start text:name="securisation"/>Sécurisation<text:bookmark-end text:name="__RefHeading___securisation_1"/><text:bookmark-end text:name="securisa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us êtes chargé de la sécurisation du projet à toutes les étapes de son développement. </text:p>
      <text:p text:style-name="Text_20_body">Vous proposez, mettez en place et suivez les résultats du modèle économique du projet.</text:p>
      <text:p text:style-name="Text_20_body">Vous ajustez ce modèle avec l'équipe, en participant à la révision régulière du modèle de projet. 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list text:style-name="List_20_1" text:continue-numbering="false">
        <text:list-item>
          <text:p text:style-name="List_20_1_Content_First"> mettre en place un modèle économique viable et compatible avec la charte du projet</text:p>
        </text:list-item>
        <text:list-item>
          <text:p text:style-name="List_20_1_Content_Last"> mettre en place et faire vivre les outils de gestion nécessaires à l'activité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Sans limite de durée.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1 à 2 jours par semaine.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À définir suivant candidats. Possibilité de travail à distance.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utilisateur sur le site.</text:p>
      <text:p text:style-name="Text_20_body">Accès à l'outil de gestion du projet.</text:p>
      <text:p text:style-name="Text_20_body">Formations nécessaires à la mission.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3:27</meta:creation-date>
    <dc:creator>Generated</dc:creator>
    <dc:date>2026-08-05T00::23:27</dc:date>
    <dc:language>en-US</dc:language>
    <meta:editing-cycles>1</meta:editing-cycles>
    <meta:editing-duration>PT0S</meta:editing-duration>
    <dc:title>wiki:benevoles:missions:securisation</dc:title>
  </office:meta>
</office:document-meta>
</file>