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redaction"/><text:bookmark-start text:name="__RefHeading___redaction_1"/><text:bookmark-start text:name="redaction"/>Rédaction<text:bookmark-end text:name="__RefHeading___redaction_1"/><text:bookmark-end text:name="redac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us rédigez de nouveaux textes. Vous relisez les textes existant, vous corrigez les fautes, vous améliorer le style.</text:p>
      <text:p text:style-name="Text_20_body">Vous participez à l'élaboration de la charte d'écriture.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Produire des textes</text:p>
      <text:list text:style-name="List_20_1" text:continue-numbering="false">
        <text:list-item>
          <text:p text:style-name="List_20_1_Content_First"> lisibles, facile à comprendre</text:p>
        </text:list-item>
        <text:list-item>
          <text:p text:style-name="List_20_1_Content"> attractifs</text:p>
        </text:list-item>
        <text:list-item>
          <text:p text:style-name="List_20_1_Content_Last"> donnant envie de parcourir le site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Pas de durée imposée ou limitée. Les interventions ponctuelles sont bienvenues.</text:p>
      <text:p text:style-name="Text_20_body">Un engagement minimal de 1 à 3 mois est nécessaire pour intégrer l'équipe de projet.  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1 h à 4 h par semaine. 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À domicile.</text:p>
      <text:p text:style-name="Text_20_body">Organisation possible de réunions à distance et en présentiel sur l'agglomération de Nîmes 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utilisateur sur le site.</text:p>
      <text:p text:style-name="Text_20_body">Formations nécessaires à la mission. 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5:06</meta:creation-date>
    <dc:creator>Generated</dc:creator>
    <dc:date>2026-08-05T00::25:06</dc:date>
    <dc:language>en-US</dc:language>
    <meta:editing-cycles>1</meta:editing-cycles>
    <meta:editing-duration>PT0S</meta:editing-duration>
    <dc:title>wiki:benevoles:missions:redaction</dc:title>
  </office:meta>
</office:document-meta>
</file>