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evoles:missions:promotion"/><text:bookmark-start text:name="__RefHeading___promotion_1"/><text:bookmark-start text:name="promotion"/>Promotion<text:bookmark-end text:name="__RefHeading___promotion_1"/><text:bookmark-end text:name="promotion"/></text:h>
      <text:p text:style-name="Text_20_body"><text:span text:style-name="Plugin_Wrap_Span_Less significant">Les missions sont définies à partir de <text:a xlink:type="simple" xlink:href="https://notreasso.encom1.fr/doku.php/wiki/benevoles/proposer_une_mission" text:style-name="Internet_20_link" text:visited-style-name="Visited_20_Internet_20_Link">ce formulaire</text:a>.</text:span></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Vous êtes chargé de recruter et de fidéliser usagers et partenaires potentiels (y inclus les bénévoles).  
Vous faites la promotion du projet, vous proposez les actions nécessaires, les mettez en œuvre et en faite le bilan. 
Vous collectez les attentes et réactions des publics contactés et participez à la définition et à l'ajustement du projet.  </text:p>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constituer une équipe projet motivé</text:p>
        </text:list-item>
        <text:list-item>
          <text:p text:style-name="List_20_1_Content"> trouver et fidéliser des sources de financement</text:p>
        </text:list-item>
        <text:list-item>
          <text:p text:style-name="List_20_1_Content_Last"> constituer une communauté active d'utilisateurs et de prescripteurs de la solution</text:p>
        </text:list-item>
      </text:list>
      <text:h text:style-name="Heading_20_3" text:outline-level="3"><text:bookmark-start text:name="__RefHeading___duree_4"/><text:bookmark-start text:name="duree"/>Durée<text:bookmark-end text:name="__RefHeading___duree_4"/><text:bookmark-end text:name="duree"/></text:h>
      <text:p text:style-name="Text_20_body">Sans limite de durée.</text:p>
      <text:h text:style-name="Heading_20_3" text:outline-level="3"><text:bookmark-start text:name="__RefHeading___frequence_d_intervention_jour_et_volume_horaire_5"/><text:bookmark-start text:name="frequence_d_intervention_jour_et_volume_horaire"/>Fréquence d’intervention, jour et volume horaire<text:bookmark-end text:name="__RefHeading___frequence_d_intervention_jour_et_volume_horaire_5"/><text:bookmark-end text:name="frequence_d_intervention_jour_et_volume_horaire"/></text:h>
      <text:p text:style-name="Text_20_body">De 1 à 2 jours par semaine. </text:p>
      <text:h text:style-name="Heading_20_3" text:outline-level="3"><text:bookmark-start text:name="__RefHeading___lieu_d_exercice_6"/><text:bookmark-start text:name="lieu_d_exercice"/>Lieu d’exercice<text:bookmark-end text:name="__RefHeading___lieu_d_exercice_6"/><text:bookmark-end text:name="lieu_d_exercice"/></text:h>
      <text:p text:style-name="Text_20_body">À définir suivant candidats. Possibilité de travail à distance.</text:p>
      <text:h text:style-name="Heading_20_3" text:outline-level="3"><text:bookmark-start text:name="__RefHeading___moyens_mis_a_disposition_7"/><text:bookmark-start text:name="moyens_mis_a_disposition"/>Moyens mis à disposition<text:bookmark-end text:name="__RefHeading___moyens_mis_a_disposition_7"/><text:bookmark-end text:name="moyens_mis_a_disposition"/></text:h>
      <text:p text:style-name="Text_20_body">Accès utilisateur sur le site.</text:p>
      <text:p text:style-name="Text_20_body">Accès à l'outil de gestion du projet, aux <text:a xlink:type="simple" xlink:href="https://notreasso.encom1.fr/doku.php/wiki/communication/sommaire" text:style-name="Internet_20_link" text:visited-style-name="Visited_20_Internet_20_Link">outils de communication</text:a>.</text:p>
      <text:p text:style-name="Text_20_body">Formations nécessaires à la mission.</text:p>
      <text:h text:style-name="Heading_20_2" text:outline-level="2"><text:bookmark-start text:name="__RefHeading___etre_acteur_8"/><text:bookmark-start text:name="etre_acteur"/>Être acteur<text:bookmark-end text:name="__RefHeading___etre_acteur_8"/><text:bookmark-end text:name="etre_acteur"/></text:h>
      <text:p text:style-name="Text_20_body"><text:span text:style-name="Plugin_Wrap_Span_Highlighted">Avant d'utiliser ce formulaire, assurez-vous d'avoir créé votre page personnelle dans le <text:a xlink:type="simple" xlink:href="https://notreasso.encom1.fr/doku.php/playground/playground" text:style-name="Internet_20_link" text:visited-style-name="Visited_20_Internet_20_Link">PlayGround</text:a>.</text:span><text:line-break/>
</text:p>
      <table:table table:style-name="Table">
        <table:table-column/>
        <table:table-column/>
        <table:table-column/>
        <table:table-row>
          <table:table-cell office:value-type="string" table:style-name="tableheader">
            <text:p text:style-name="Table_20_Heading"> Bénévole  </text:p>
          </table:table-cell>
          <table:table-cell office:value-type="string" table:style-name="tableheader">
            <text:p text:style-name="Table_20_Heading"> Motivation  </text:p>
          </table:table-cell>
          <table:table-cell office:value-type="string" table:style-name="tableheader">
            <text:p text:style-name="Table_20_Heading"> Statut  </text:p>
          </table:table-cell>
        </table:table-row>
      </table:table>
      <text:p text:style-name="Text_20_body"><text:line-break/>
<text:a xlink:type="simple" xlink:href="mailto:bruno.genere@encom1.fr" text:style-name="Internet_20_link" text:visited-style-name="Visited_20_Internet_20_Link">bruno.genere@encom1.fr</text:a><text:line-break/>
<text:line-break/></text:p>
      <text:h text:style-name="Heading_20_1" text:outline-level="1"><text:bookmark-start text:name="__RefHeading___retourner_aux_sommaires_9"/><text:bookmark-start text:name="retourner_aux_sommaires"/>Retourner aux sommaires<text:bookmark-end text:name="__RefHeading___retourner_aux_sommaires_9"/><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benevoles/sommaire" text:style-name="Internet_20_link" text:visited-style-name="Visited_20_Internet_20_Link">Bénévoles</text:a> - <text:a xlink:type="simple" xlink:href="https://notreasso.encom1.fr/doku.php/wiki/benevoles/missions/sommaire" text:style-name="Internet_20_link" text:visited-style-name="Visited_20_Internet_20_Link">Liste des miss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enevoles:missions:promotion</dc:title>
  </office:meta>
</office:document-meta>
</file>