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illustration"/><text:bookmark-start text:name="__RefHeading___illustration_1"/><text:bookmark-start text:name="illustration"/>Illustration<text:bookmark-end text:name="__RefHeading___illustration_1"/><text:bookmark-end text:name="illustr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ce qu'un dessin vaut mieux qu'un grand discours, vous proposez, réalisez les graphiques, illustrations et mises en image nécessaires pour la solution.</text:p>
      <text:p text:style-name="Text_20_body">Vous participez à l'élaboration de la charte graphique de la solution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Créer une solution :</text:p>
      <text:list text:style-name="List_20_1" text:continue-numbering="false">
        <text:list-item>
          <text:p text:style-name="List_20_1_Content_First"> attractive</text:p>
        </text:list-item>
        <text:list-item>
          <text:p text:style-name="List_20_1_Content"> facile à prendre en main</text:p>
        </text:list-item>
        <text:list-item>
          <text:p text:style-name="List_20_1_Content_Last"> agréable à utiliser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Pas de durée imposée ou limitée. Les interventions ponctuelles sont bienvenues.</text:p>
      <text:p text:style-name="Text_20_body">Un engagement minimal de 1 à 3 mois est nécessaire pour intégrer l'équipe de projet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1 h à 4 h par semaine. 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8::40:50</meta:creation-date>
    <dc:creator>Generated</dc:creator>
    <dc:date>2026-05-26T18::40:50</dc:date>
    <dc:language>en-US</dc:language>
    <meta:editing-cycles>1</meta:editing-cycles>
    <meta:editing-duration>PT0S</meta:editing-duration>
    <dc:title>wiki:benevoles:missions:illustration</dc:title>
  </office:meta>
</office:document-meta>
</file>