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evoles:missions:conception"/><text:bookmark-start text:name="__RefHeading___conception_1"/><text:bookmark-start text:name="conception"/>Conception<text:bookmark-end text:name="__RefHeading___conception_1"/><text:bookmark-end text:name="conception"/></text:h>
      <text:p text:style-name="Text_20_body"><text:span text:style-name="Plugin_Wrap_Span_Less significant">Les missions sont définies à partir de <text:a xlink:type="simple" xlink:href="https://notreasso.encom1.fr/doku.php/wiki/benevoles/proposer_une_mission" text:style-name="Internet_20_link" text:visited-style-name="Visited_20_Internet_20_Link">ce formulaire</text:a>.</text:span></text:p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Vous participez à la conception de la solution en recueillant les besoins des utilisateurs et en imaginant des solutions qui les satisfasse.<text:line-break/>
Vous effectuez la “mise en page” de la solution et contribuez à la charte ergonomique.<text:line-break/>
Vous validez avec les utilisateurs les solutions proposées.</text:p>
      <text:h text:style-name="Heading_20_3" text:outline-level="3"><text:bookmark-start text:name="__RefHeading___objectifs_3"/><text:bookmark-start text:name="objectifs"/>Objectifs<text:bookmark-end text:name="__RefHeading___objectifs_3"/><text:bookmark-end text:name="objectifs"/></text:h>
      <text:p text:style-name="Text_20_body">Produire des solutions :</text:p>
      <text:list text:style-name="List_20_1" text:continue-numbering="false">
        <text:list-item>
          <text:p text:style-name="List_20_1_Content_First"> facile d'accès et plaisante pour l'utilisateur</text:p>
        </text:list-item>
        <text:list-item>
          <text:p text:style-name="List_20_1_Content"> robuste et éprouvées</text:p>
        </text:list-item>
        <text:list-item>
          <text:p text:style-name="List_20_1_Content_Last"> correspondante aux besoins réels</text:p>
        </text:list-item>
      </text:list>
      <text:h text:style-name="Heading_20_3" text:outline-level="3"><text:bookmark-start text:name="__RefHeading___duree_4"/><text:bookmark-start text:name="duree"/>Durée<text:bookmark-end text:name="__RefHeading___duree_4"/><text:bookmark-end text:name="duree"/></text:h>
      <text:p text:style-name="Text_20_body">Sans limite de durée.</text:p>
      <text:p text:style-name="Text_20_body">Un engagement minimal de 1 à 3 mois est nécessaire pour intégrer l'équipe de projet.</text:p>
      <text:h text:style-name="Heading_20_3" text:outline-level="3"><text:bookmark-start text:name="__RefHeading___frequence_d_intervention_jour_et_volume_horaire_5"/><text:bookmark-start text:name="frequence_d_intervention_jour_et_volume_horaire"/>Fréquence d’intervention, jour et volume horaire<text:bookmark-end text:name="__RefHeading___frequence_d_intervention_jour_et_volume_horaire_5"/><text:bookmark-end text:name="frequence_d_intervention_jour_et_volume_horaire"/></text:h>
      <text:p text:style-name="Text_20_body">De 3 h à 15 h par semaine. </text:p>
      <text:h text:style-name="Heading_20_3" text:outline-level="3"><text:bookmark-start text:name="__RefHeading___lieu_d_exercice_6"/><text:bookmark-start text:name="lieu_d_exercice"/>Lieu d’exercice<text:bookmark-end text:name="__RefHeading___lieu_d_exercice_6"/><text:bookmark-end text:name="lieu_d_exercice"/></text:h>
      <text:p text:style-name="Text_20_body">À domicile.</text:p>
      <text:p text:style-name="Text_20_body">Organisation possible de réunions à distance et en présentiel sur l'agglomération de Nîmes</text:p>
      <text:h text:style-name="Heading_20_3" text:outline-level="3"><text:bookmark-start text:name="__RefHeading___moyens_mis_a_disposition_7"/><text:bookmark-start text:name="moyens_mis_a_disposition"/>Moyens mis à disposition<text:bookmark-end text:name="__RefHeading___moyens_mis_a_disposition_7"/><text:bookmark-end text:name="moyens_mis_a_disposition"/></text:h>
      <text:p text:style-name="Text_20_body">Accès utilisateur sur le site.</text:p>
      <text:p text:style-name="Text_20_body">Formations nécessaires à la mission.</text:p>
      <text:h text:style-name="Heading_20_2" text:outline-level="2"><text:bookmark-start text:name="__RefHeading___etre_acteur_8"/><text:bookmark-start text:name="etre_acteur"/>Être acteur<text:bookmark-end text:name="__RefHeading___etre_acteur_8"/><text:bookmark-end text:name="etre_acteur"/></text:h>
      <text:p text:style-name="Text_20_body"><text:span text:style-name="Plugin_Wrap_Span_Highlighted">Avant d'utiliser ce formulaire, assurez-vous d'avoir créé votre page personnelle dans le <text:a xlink:type="simple" xlink:href="https://notreasso.encom1.fr/doku.php/playground/playground" text:style-name="Internet_20_link" text:visited-style-name="Visited_20_Internet_20_Link">PlayGround</text:a>.</text:span><text:line-break/>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énévole  </text:p>
          </table:table-cell>
          <table:table-cell office:value-type="string" table:style-name="tableheader">
            <text:p text:style-name="Table_20_Heading"> Motivation  </text:p>
          </table:table-cell>
          <table:table-cell office:value-type="string" table:style-name="tableheader">
            <text:p text:style-name="Table_20_Heading"> Statut  </text:p>
          </table:table-cell>
        </table:table-row>
      </table:table>
      <text:p text:style-name="Text_20_body"><text:line-break/>
<text:a xlink:type="simple" xlink:href="mailto:bruno.genere@encom1.fr" text:style-name="Internet_20_link" text:visited-style-name="Visited_20_Internet_20_Link">bruno.genere@encom1.fr</text:a><text:line-break/>
<text:line-break/></text:p>
      <text:p text:style-name="Horizontal_20_Line"/>
      <text:p text:style-name="Plugin_Wrap_Paragraph_Right align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benevoles/sommaire" text:style-name="Internet_20_link" text:visited-style-name="Visited_20_Internet_20_Link">Bénévoles</text:a>
<text:a xlink:type="simple" xlink:href="https://notreasso.encom1.fr/doku.php/wiki/benevoles/missions/sommaire" text:style-name="Internet_20_link" text:visited-style-name="Visited_20_Internet_20_Link">Liste des mission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18::38:51</meta:creation-date>
    <dc:creator>Generated</dc:creator>
    <dc:date>2026-05-26T18::38:51</dc:date>
    <dc:language>en-US</dc:language>
    <meta:editing-cycles>1</meta:editing-cycles>
    <meta:editing-duration>PT0S</meta:editing-duration>
    <dc:title>wiki:benevoles:missions:conception</dc:title>
  </office:meta>
</office:document-meta>
</file>