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jouter_une_page"/><text:bookmark-start text:name="__RefHeading___ajouter_une_page_1"/><text:bookmark-start text:name="ajouter_une_page"/>Ajouter une page<text:bookmark-end text:name="__RefHeading___ajouter_une_page_1"/><text:bookmark-end text:name="ajouter_une_p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Plugin_Wrap_Paragraph_Right aligned">Entrez le nom de la page puis confirmez avec le bouton <text:span text:style-name="Strong_20_Emphasis">créer la page</text:span>.<text:line-break/>
Par défaut la page est créée au niveau de l'espace <text:span text:style-name="Source_20_Text">wiki:</text:span>.<text:line-break/>
Pour préciser une <text:a xlink:type="simple" xlink:href="https://www.dokuwiki.org/fr%3Anamespaces" text:style-name="Internet_20_link" text:visited-style-name="Visited_20_Internet_20_Link">catégorie</text:a> utilisez la syntaxe <text:span text:style-name="Source_20_Text">NomDeCatégorie:NomDePage</text:span></text:p>
            <text:p text:style-name="Text_20_body"><text:span text:style-name="Plugin_Wrap_Span_Important">
Cette action n'est possible que si vous êtes identifié et avez l'autorisation de créer une page.
</text:span>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0:38</meta:creation-date>
    <dc:creator>Generated</dc:creator>
    <dc:date>2026-08-05T00::20:38</dc:date>
    <dc:language>en-US</dc:language>
    <meta:editing-cycles>1</meta:editing-cycles>
    <meta:editing-duration>PT0S</meta:editing-duration>
    <dc:title>wiki:ajouter_une_page</dc:title>
  </office:meta>
</office:document-meta>
</file>