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jouter_une_page"/><text:bookmark-start text:name="__RefHeading___ajouter_une_page_1"/><text:bookmark-start text:name="ajouter_une_page"/>Ajouter une page<text:bookmark-end text:name="__RefHeading___ajouter_une_page_1"/><text:bookmark-end text:name="ajouter_une_pag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Plugin_Wrap_Paragraph_Right aligned">Entrez le nom de la page puis confirmez avec le bouton <text:span text:style-name="Strong_20_Emphasis">créer la page</text:span>.<text:line-break/>
Par défaut la page est créée au niveau de l'espace <text:span text:style-name="Source_20_Text">wiki:</text:span>.<text:line-break/>
Pour préciser une <text:a xlink:type="simple" xlink:href="https://www.dokuwiki.org/fr%3Anamespaces" text:style-name="Internet_20_link" text:visited-style-name="Visited_20_Internet_20_Link">catégorie</text:a> utilisez la syntaxe <text:span text:style-name="Source_20_Text">NomDeCatégorie:NomDePage</text:span></text:p>
            <text:p text:style-name="Text_20_body"><text:span text:style-name="Plugin_Wrap_Span_Important">
Cette action n'est possible que si vous êtes identifié et avez l'autorisation de créer une page.
</text:span></text:p>
          </table:table-cell>
          <table:table-cell office:value-type="string" table:style-name="tablecell">
            <text:p text:style-name="tablealignleft"><draw:frame draw:style-name="PluginODTAutoStyle_Frame_7_text_frame" draw:name="Frame1" text:anchor-type="paragraph" svg:width="0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parcourir_le_site_2"/><text:bookmark-start text:name="parcourir_le_site"/>Parcourir le site<text:bookmark-end text:name="__RefHeading___parcourir_le_site_2"/><text:bookmark-end text:name="parcourir_le_site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3"/><text:bookmark-start text:name="contribuer_et_utiliser"/>Contribuer et utiliser<text:bookmark-end text:name="__RefHeading___contribuer_et_utiliser_3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jouter_une_page</dc:title>
  </office:meta>
</office:document-meta>
</file>