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aire"/><text:bookmark-start text:name="__RefHeading___notre_asso_1"/><text:bookmark-start text:name="notre_asso"/>Notre Asso<text:bookmark-end text:name="__RefHeading___notre_asso_1"/><text:bookmark-end text:name="notre_ass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ment faire coopérer des individus sur un projet commun ? L'informatique peut-elle être un outil ? Comment l'utiliser ?
Peut-on bâtir une solution utile à l'intelligence collective ?</text:p></table:table-cell></table:table-row></table:table></draw:text-box></draw:frame></text:p>
      <text:h text:style-name="Heading_20_2" text:outline-level="2"><text:bookmark-start text:name="__RefHeading___devenir_plus_intelligent_2"/><text:bookmark-start text:name="devenir_plus_intelligent"/>Devenir plus intelligent<text:bookmark-end text:name="__RefHeading___devenir_plus_intelligent_2"/><text:bookmark-end text:name="devenir_plus_intelligen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À plusieurs on est plus fort ! 
Réfléchir ensemble, nous permet d'être créatif et d'imaginer des choses que chacun de nous n'aurait pu concevoir individuellement.</text:p>
            <text:p text:style-name="Text_20_body">L'information se partage et ne s'épuise pas !
Au contraire, elle se transforme, s'enrichit par la transmission d'individu à individus, de génération en générations. Notre conscience est le fruit de ces échanges.</text:p>
            <text:p text:style-name="Text_20_body">L'écriture, puis le livre ont permis la diffusion et l'accroissement des connaissances. Aujourd'hui le développement du numérique nous permet de diffuser, de rechercher, d'analyser des masses d'informations considérables.</text:p>
            <text:p text:style-name="Text_20_body">Ces moyens de communication partagés permettent de constituer des communautés d'échanges, liées par des sensibilités communes, et de faire travailler ensemble les individus à des objectifs communs.    </text:p>
          </table:table-cell>
          <table:table-cell office:value-type="string" table:style-name="tablecell">
            <text:p text:style-name="tablealignleft"><draw:frame draw:style-name="PluginODTAutoStyle_Frame_11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wikipedia_3"/><text:bookmark-start text:name="wikipedia"/>Wikipédia<text:bookmark-end text:name="__RefHeading___wikipedia_3"/><text:bookmark-end text:name="wikipedia"/></text:h><text:p text:style-name="Text_20_body">Internet est un outil conçu pour la coopération, l'échange collaboratif, la diffusion de la connaissance.<text:line-break/>
<text:a xlink:type="simple" xlink:href="https://fr.wikipedia.org/wiki/Wikipedia" text:style-name="Internet_20_link" text:visited-style-name="Visited_20_Internet_20_Link">Wikipedia</text:a><text:line-break/>est sans doute la plus belle démonstration d'intelligence collective sur le réseau.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maitriser_l_information_4"/><text:bookmark-start text:name="maitriser_l_information"/>Maîtriser l'information<text:bookmark-end text:name="__RefHeading___maitriser_l_information_4"/><text:bookmark-end text:name="maitriser_l_informatio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Le traitement automatisé de l'information (informatique) apporte des possibilités de liens, de rapprochements, de transformations, de diffusion qui étendent nos capacités d'agir.</text:p>
            <text:p text:style-name="Text_20_body">Pour bâtir une solution informatique, il faut une approche systémique du traitement de l'information. Quelles informations sont nécessaires au projet ? Pourquoi ?  Pour qui ? Avec qui ? Comment ? Ou ? Quand ? Les réponses  déterminent les outils, techniques et méthodes nécessaires aux acteurs d'un projet,</text:p>
            <text:p text:style-name="Text_20_body">En dernier ressort, nous seul pourrons fournir l'information de base ! L'outil n'est là que pour nous aider : à exposer nos savoirs, nos idées; à débattre, trier, choisir.</text:p>
          </table:table-cell>
          <table:table-cell office:value-type="string" table:style-name="tablecell">
            <text:p text:style-name="tablealignleft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<text:p text:style-name="Text_20_body">Le système informatique mondial permet l'interconnexion des ordinateurs de la planète et l'échange d'informations. Pour autant ce n'est pas une solution informatique : on peut facilement s'y perdre.<text:note text:id="ftn0" text:note-class="footnote"><text:note-citation text:label="1)">1)</text:note-citation><text:note-body><text:p text:style-name="Text_20_body">Ses plus gros acteurs : Google, Amazon, FaceBook, Apple, ont ainsi pu développer des solutions grassement rémunératrices sur ces fondations</text:p></text:note-body></text:note>.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participer_a_un_projet_commun_6"/><text:bookmark-start text:name="participer_a_un_projet_commun"/>Participer à un projet commun<text:bookmark-end text:name="__RefHeading___participer_a_un_projet_commun_6"/><text:bookmark-end text:name="participer_a_un_projet_commu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Notre Asso est un méta projet, le projet du projet. Fournir une solution informatique pour faciliter le travail d'un collectif d'individus sur un projet commun, c'est à la fois l'objectif principal de ce projet et la façon de réaliser ce projet. Il s'agit de faire ce que nous proposons et de proposer ce que nous faisons.</text:p>
            <text:h text:style-name="Heading_20_3" text:outline-level="3"><text:bookmark-start text:name="__RefHeading___batir_une_solution_pour_7"/><text:bookmark-start text:name="batir_une_solution_pour"/>Bâtir une solution pour<text:bookmark-end text:name="__RefHeading___batir_une_solution_pour_7"/><text:bookmark-end text:name="batir_une_solution_pour"/></text:h>
            <text:list text:style-name="List_20_1" text:continue-numbering="false">
              <text:list-item>
                <text:p text:style-name="List_20_1_Content_First"> Organiser la communication externe du projet</text:p>
              </text:list-item>
              <text:list-item>
                <text:p text:style-name="List_20_1_Content"> Organiser sa communication interne</text:p>
              </text:list-item>
              <text:list-item>
                <text:p text:style-name="List_20_1_Content"> Assurer la pérennité du projet</text:p>
              </text:list-item>
              <text:list-item>
                <text:p text:style-name="List_20_1_Content"> Optimiser le travail des participants au projet</text:p>
              </text:list-item>
              <text:list-item>
                <text:p text:style-name="List_20_1_Content_Last"> Permettre l'engagement et la collaboration des participants  </text:p>
              </text:list-item>
            </text:list>
          </table:table-cell>
          <table:table-cell office:value-type="string" table:style-name="tablecell">
            <text:p text:style-name="tablealignleft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e site est une présentation de la solution, un modèle validé par la réalisation du projet et déployable pour un autre projet.</text:p></table:table-cell></table:table-row></table:table></draw:text-box></draw:frame></text:p>
            <text:p text:style-name="Plugin_Wrap_Paragraph_Centered"><text:line-break/><text:line-break/>
<text:line-break/></text:p>
            <text:p text:style-name="Plugin_Wrap_Paragraph_Right aligned"><text:span text:style-name="Strong_20_Emphasis">Porteur du projet</text:span><text:line-break/>
Bruno Généré<text:line-break/>
Ingénieur<text:line-break/>
Entrepreneur Salarié
chez Mine de Talents</text:p>
            <text:p text:style-name="Text_20_body">tel : 06 60 03 72 15<text:line-break/>
mel : bruno.genere@encom1.fr<text:line-break/>
web : <text:a xlink:type="simple" xlink:href="https://encom1.fr" text:style-name="Internet_20_link" text:visited-style-name="Visited_20_Internet_20_Link">https://encom1.fr</text:a></text:p>
          </table:table-cell>
        </table:table-row>
      </table:table>
      <text:h text:style-name="Heading_20_2" text:outline-level="2"><text:bookmark-start text:name="__RefHeading___en_savoir_plus_8"/><text:bookmark-start text:name="en_savoir_plus"/>En savoir plus<text:bookmark-end text:name="__RefHeading___en_savoir_plus_8"/><text:bookmark-end text:name="en_savoir_plu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prochains_evenements_9"/><text:bookmark-start text:name="prochains_evenements"/>Prochains évènements<text:bookmark-end text:name="__RefHeading___prochains_evenements_9"/><text:bookmark-end text:name="prochains_evenements"/></text:h>
            <text:h text:style-name="Heading_20_3" text:outline-level="3"><text:bookmark-start text:name="__RefHeading___derniers_evenements_10"/><text:bookmark-start text:name="derniers_evenements"/>Derniers évènements<text:bookmark-end text:name="__RefHeading___derniers_evenements_10"/><text:bookmark-end text:name="derniers_evenements"/></text:h>
            <text:list text:style-name="List_20_1" text:continue-numbering="false">
              <text:list-item>
                <text:p text:style-name="List_20_1_Content_First"><text:a xlink:type="simple" xlink:href="https://notreasso.encom1.fr/doku.php/wiki/manifestations/evenements/mise_a_disposition_de_la_gestion_des_evenements" text:style-name="Internet_20_link" text:visited-style-name="Visited_20_Internet_20_Link">Mise à disposition de la gestion des évènements</text:a></text:p>
              </text:list-item>
              <text:list-item>
                <text:p text:style-name="List_20_1_Content"><text:a xlink:type="simple" xlink:href="https://notreasso.encom1.fr/doku.php/wiki/manifestations/evenements/une_grappe_photovoltaique_citoyenne_sur_le_territoire_de_nimes_metropole" text:style-name="Internet_20_link" text:visited-style-name="Visited_20_Internet_20_Link">Une grappe photovoltaïque citoyenne sur le territoire de Nîmes Métropole</text:a></text:p>
              </text:list-item>
              <text:list-item>
                <text:p text:style-name="List_20_1_Content_Last"><text:a xlink:type="simple" xlink:href="https://notreasso.encom1.fr/doku.php/wiki/manifestations/evenements/atelier_formation_espace_collaboratif2019-11-06" text:style-name="Internet_20_link" text:visited-style-name="Visited_20_Internet_20_Link">Atelier formation espace collaboratif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sites_pilotes_11"/><text:bookmark-start text:name="sites_pilotes"/>Sites Pilotes<text:bookmark-end text:name="__RefHeading___sites_pilotes_11"/><text:bookmark-end text:name="sites_pilotes"/></text:h>
            <text:p text:style-name="Text_20_body">Quelques liens vers des sites qui inspirent et s'inspirent de ce projet.</text:p>
            <text:p text:style-name="Text_20_body"><text:a xlink:type="simple" xlink:href="https://wiki.reseauanais.fr/doku.php/sommaire" text:style-name="Internet_20_link" text:visited-style-name="Visited_20_Internet_20_Link"> Réseau ANAIS</text:a><text:line-break/>
<text:a xlink:type="simple" xlink:href="https://wikicafe.reseauanais.fr/doku.php/sommaire" text:style-name="Internet_20_link" text:visited-style-name="Visited_20_Internet_20_Link"> Café d'ANAIS</text:a><text:line-break/>
<text:a xlink:type="simple" xlink:href="https://encom1.fr/doku.php/sommaire" text:style-name="Internet_20_link" text:visited-style-name="Visited_20_Internet_20_Link"> La micro encyclopédie du porteur du projet</text:a><text:line-break/>
<text:a xlink:type="simple" xlink:href="https://citen.fr" text:style-name="Internet_20_link" text:visited-style-name="Visited_20_Internet_20_Link">CITEN énergie citoyenne</text:a></text:p>
          </table:table-cell>
          <table:table-cell office:value-type="string" table:style-name="tablecell">
            <text:p text:style-name="tablealignleft"><draw:frame draw:style-name="PluginODTAutoStyle_Frame_43_text_frame" draw:name="Frame5" text:anchor-type="paragraph" svg:width="0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À propos des associations et des méthodes coopératives.</text:p><text:p text:style-name="Text_20_body"><draw:a xlink:type="simple" xlink:href="https://guidepratiqueasso.org/"/><text:line-break/>
<draw:a xlink:type="simple" xlink:href="https://www.associations.gouv.fr"/> <text:line-break/>
<draw:a xlink:type="simple" xlink:href="http://universite-du-nous.org/a-propos-udn/ses-outils/"/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2"/><text:bookmark-start text:name="parcourir_le_site"/>Parcourir le site<text:bookmark-end text:name="__RefHeading___parcourir_le_site_12"/><text:bookmark-end text:name="parcourir_le_site"/></text:h>
      <text:p text:style-name="Text_20_body"><draw:frame draw:style-name="PluginODTAutoStyle_Frame_47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13"/><text:bookmark-start text:name="contribuer_et_utiliser"/>Contribuer et utiliser<text:bookmark-end text:name="__RefHeading___contribuer_et_utiliser_1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mmaire</dc:title>
  </office:meta>
</office:document-meta>
</file>