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z_template"/><text:bookmark-start text:name="__RefHeading___titre_1"/><text:bookmark-start text:name="titre"/>@@titre@@<text:bookmark-end text:name="__RefHeading___titre_1"/><text:bookmark-end text:name="titre"/></text:h>
      <text:p text:style-name="Text_20_body">Télécharger le fichier :
<text:a xlink:type="simple" xlink:href="https://notreasso.encom1.fr/doku.php/presse/fichier" text:style-name="Internet_20_link" text:visited-style-name="Visited_20_Internet_20_Link">fichier</text:a></text:p>
      <text:p text:style-name="Text_20_body"><text:a xlink:type="simple" xlink:href="https://notreasso.encom1.fr/doku.php/sommaire" text:style-name="Internet_20_link" text:visited-style-name="Visited_20_Internet_20_Link">Notre Asso</text:a> - <text:a xlink:type="simple" xlink:href="https://notreasso.encom1.fr/doku.php/presse/sommaire" text:style-name="Internet_20_link" text:visited-style-name="Visited_20_Internet_20_Link">Dans la presse et aill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3::41:45</meta:creation-date>
    <dc:creator>Generated</dc:creator>
    <dc:date>2026-06-18T03::41:45</dc:date>
    <dc:language>en-US</dc:language>
    <meta:editing-cycles>1</meta:editing-cycles>
    <meta:editing-duration>PT0S</meta:editing-duration>
    <dc:title>presse:z_template</dc:title>
  </office:meta>
</office:document-meta>
</file>