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se:sommaire"/><text:bookmark-start text:name="__RefHeading___dans_la_presse_et_ailleurs_1"/><text:bookmark-start text:name="dans_la_presse_et_ailleurs"/>Dans la presse et ailleurs<text:bookmark-end text:name="__RefHeading___dans_la_presse_et_ailleurs_1"/><text:bookmark-end text:name="dans_la_presse_et_ailleurs"/></text:h>
      <text:p text:style-name="Text_20_body">Voici une liste de publications à propos de nous mais qui ne sont pas de nous.</text:p>
      <text:p text:style-name="Horizontal_20_Line"/>
      <text:p text:style-name="Text_20_body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communication/sommaire" text:style-name="Internet_20_link" text:visited-style-name="Visited_20_Internet_20_Link">Commun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1::24:15</meta:creation-date>
    <dc:creator>Generated</dc:creator>
    <dc:date>2026-08-05T01::24:15</dc:date>
    <dc:language>en-US</dc:language>
    <meta:editing-cycles>1</meta:editing-cycles>
    <meta:editing-duration>PT0S</meta:editing-duration>
    <dc:title>presse:sommaire</dc:title>
  </office:meta>
</office:document-meta>
</file>