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z_template"/><text:bookmark-start text:name="__RefHeading___page_1"/><text:bookmark-start text:name="page"/>@!!PAGE@<text:bookmark-end text:name="__RefHeading___page_1"/><text:bookmark-end text:name="page"/></text:h>
      <text:p text:style-name="Text_20_body">Vous pouvez entrer le texte de votre document dans cette partie.</text:p>
      <text:p text:style-name="Text_20_body">Voyez le <text:a xlink:type="simple" xlink:href="https://notreasso.encom1.fr/doku.php/wiki/syntax" text:style-name="Internet_20_link" text:visited-style-name="Visited_20_Internet_20_Link">guide de mise en page</text:a> pour la syntaxe de base.</text:p>
      <text:p text:style-name="Text_20_body">Pour aller plus loin, consultez <text:a xlink:type="simple" xlink:href="https://encom1.fr/doku.php/wiki/logiciels/dokuwiki/wrap" text:style-name="Internet_20_link" text:visited-style-name="Visited_20_Internet_20_Link">le guide de mise en page avancée</text:a> utilisant le module wrap installé sur ce wiki.</text:p>
      <text:p text:style-name="Text_20_body">Si vous souhaitez <text:a xlink:type="simple" xlink:href="https://notreasso.encom1.fr/doku.php/wiki/benevoles/postulez_ici" text:style-name="Internet_20_link" text:visited-style-name="Visited_20_Internet_20_Link">devenir bénévole pour ce projet</text:a>, rédigez ici votre présentation.<text:line-break/>
Son format est libre. Indiquez simplement :</text:p>
      <text:list text:style-name="List_20_1" text:continue-numbering="false">
        <text:list-item>
          <text:p text:style-name="List_20_1_Content_First"> le pourquoi de votre participation</text:p>
        </text:list-item>
        <text:list-item>
          <text:p text:style-name="List_20_1_Content"> les bénéfices que vous en attendez</text:p>
        </text:list-item>
        <text:list-item>
          <text:p text:style-name="List_20_1_Content_Last"> ce que vous allez apporter au projet. </text:p>
        </text:list-item>
      </text:list>
      <text:p text:style-name="Horizontal_20_Line"/>
      <text:p text:style-name="Text_20_body"><text:a xlink:type="simple" xlink:href="https://notreasso.encom1.fr/doku.php/playground/playground" text:style-name="Internet_20_link" text:visited-style-name="Visited_20_Internet_20_Link">PlayGrou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3::41:22</meta:creation-date>
    <dc:creator>Generated</dc:creator>
    <dc:date>2026-06-18T03::41:22</dc:date>
    <dc:language>en-US</dc:language>
    <meta:editing-cycles>1</meta:editing-cycles>
    <meta:editing-duration>PT0S</meta:editing-duration>
    <dc:title>playground:z_template</dc:title>
  </office:meta>
</office:document-meta>
</file>