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courriel_2"/><text:bookmark-start text:name="courriel"/>Courriel<text:bookmark-end text:name="__RefHeading___courriel_2"/><text:bookmark-end text:name="courriel"/></text:h>
            <text:p text:style-name="Text_20_body">Utilisez notre adresse de contact <text:a xlink:type="simple" xlink:href="mailto:contact@encom1.fr" text:style-name="Internet_20_link" text:visited-style-name="Visited_20_Internet_20_Link">contact@encom1.fr</text:a>
ou ce formulaire et n'oubliez pas d'indiquer à quel moment et par quel moyen vous souhaitez être contacté.<text:line-break/>
Nous vous répondrons dans les meilleurs délais.</text:p>
            <text:h text:style-name="Heading_20_2" text:outline-level="2"><text:bookmark-start text:name="__RefHeading___telephone_3"/><text:bookmark-start text:name="telephone"/>Téléphone<text:bookmark-end text:name="__RefHeading___telephone_3"/><text:bookmark-end text:name="telephone"/></text:h>
            <text:p text:style-name="Text_20_body">Vous pouvez joindre le porteur de projet au :<text:line-break/><text:span text:style-name="">06 60 03 72 15</text:span>.<text:line-break/>
N'oubliez pas de laisser un message sur le répondeur s’il ne peut vous répondre immédiatement.</text:p>
            <text:h text:style-name="Heading_20_2" text:outline-level="2"><text:bookmark-start text:name="__RefHeading___courrier_4"/><text:bookmark-start text:name="courrier"/>Courrier<text:bookmark-end text:name="__RefHeading___courrier_4"/><text:bookmark-end text:name="courrier"/></text:h>
            <text:p text:style-name="Text_20_body">Pour nous envoyer des documents, un don, vous pouvez nous écrire à l'adresse suivante :</text:p>
            <text:p text:style-name="Preformatted_20_Text">Nous contacter<text:line-break/>par courriel ou téléphone<text:line-break/>au préalable</text:p>
            <text:p text:style-name="Text_20_body">Merci.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arcourir_le_site_5"/><text:bookmark-start text:name="parcourir_le_site"/>Parcourir le site<text:bookmark-end text:name="__RefHeading___parcourir_le_site_5"/><text:bookmark-end text:name="parcourir_le_site"/></text:h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31:48</meta:creation-date>
    <dc:creator>Generated</dc:creator>
    <dc:date>2026-08-05T00::31:48</dc:date>
    <dc:language>en-US</dc:language>
    <meta:editing-cycles>1</meta:editing-cycles>
    <meta:editing-duration>PT0S</meta:editing-duration>
    <dc:title>contact</dc:title>
  </office:meta>
</office:document-meta>
</file>