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ifestations:evenements:sommaire"/><text:bookmark-start text:name="__RefHeading___tous_les_evenements_1"/><text:bookmark-start text:name="tous_les_evenements"/>Tous les évènements<text:bookmark-end text:name="__RefHeading___tous_les_evenements_1"/><text:bookmark-end text:name="tous_les_evenements"/></text:h>
      <text:h text:style-name="Heading_20_2" text:outline-level="2"><text:bookmark-start text:name="__RefHeading___a_venir_2"/><text:bookmark-start text:name="a_venir"/>À venir<text:bookmark-end text:name="__RefHeading___a_venir_2"/><text:bookmark-end text:name="a_venir"/></text:h>
      <text:p text:style-name="Text_20_body">Rien n'a été trouvé.</text:p>
      <text:h text:style-name="Heading_20_2" text:outline-level="2"><text:bookmark-start text:name="__RefHeading___passes_3"/><text:bookmark-start text:name="passes"/>Passés<text:bookmark-end text:name="__RefHeading___passes_3"/><text:bookmark-end text:name="passe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Le</text:p>
          </table:table-cell>
          <table:table-cell office:value-type="string" table:style-name="tableheader">
            <text:p text:style-name="Table_20_Heading">de</text:p>
          </table:table-cell>
          <table:table-cell office:value-type="string" table:style-name="tableheader">
            <text:p text:style-name="Table_20_Heading">à</text:p>
          </table:table-cell>
          <table:table-cell office:value-type="string" table:style-name="tableheader">
            <text:p text:style-name="Table_20_Heading">Événement</text:p>
          </table:table-cell>
          <table:table-cell office:value-type="string" table:style-name="tableheader">
            <text:p text:style-name="Table_20_Heading">Lieu</text:p>
          </table:table-cell>
        </table:table-row>
        <table:table-row>
          <table:table-cell office:value-type="string" table:style-name="tablecell">
            <text:p text:style-name="tablealignleft">9/10/2019</text:p>
          </table:table-cell>
          <table:table-cell office:value-type="string" table:style-name="tablecell">
            <text:p text:style-name="tablealignleft">16 h 00</text:p>
          </table:table-cell>
          <table:table-cell office:value-type="string" table:style-name="tablecell">
            <text:p text:style-name="tablealignleft">16 h 30</text:p>
          </table:table-cell>
          <table:table-cell office:value-type="string" table:style-name="tablecell">
            <text:p text:style-name="tablealignleft"><text:a xlink:type="simple" xlink:href="http://notreasso.encom1.fr/doku.php/wiki/manifestations/evenements/mise_a_disposition_de_la_gestion_des_evenements" text:style-name="Internet_20_link" text:visited-style-name="Visited_20_Internet_20_Link">Mise à disposition de la gestion des évènemen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/10/2019</text:p>
          </table:table-cell>
          <table:table-cell office:value-type="string" table:style-name="tablecell">
            <text:p text:style-name="tablealignleft">18 h 30</text:p>
          </table:table-cell>
          <table:table-cell office:value-type="string" table:style-name="tablecell">
            <text:p text:style-name="tablealignleft">20 h 00</text:p>
          </table:table-cell>
          <table:table-cell office:value-type="string" table:style-name="tablecell">
            <text:p text:style-name="tablealignleft"><text:a xlink:type="simple" xlink:href="http://notreasso.encom1.fr/doku.php/wiki/manifestations/evenements/une_grappe_photovoltaique_citoyenne_sur_le_territoire_de_nimes_metropole" text:style-name="Internet_20_link" text:visited-style-name="Visited_20_Internet_20_Link">Une grappe photovoltaïque citoyenne sur le territoire de Nîmes Métropo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/11/2019</text:p>
          </table:table-cell>
          <table:table-cell office:value-type="string" table:style-name="tablecell">
            <text:p text:style-name="tablealignleft">18 h 00</text:p>
          </table:table-cell>
          <table:table-cell office:value-type="string" table:style-name="tablecell">
            <text:p text:style-name="tablealignleft">20 h 00</text:p>
          </table:table-cell>
          <table:table-cell office:value-type="string" table:style-name="tablecell">
            <text:p text:style-name="tablealignleft"><text:a xlink:type="simple" xlink:href="http://notreasso.encom1.fr/doku.php/wiki/manifestations/evenements/atelier_formation_espace_collaboratif2019-11-06" text:style-name="Internet_20_link" text:visited-style-name="Visited_20_Internet_20_Link">Atelier formation espace collaboratif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/11/2019</text:p>
          </table:table-cell>
          <table:table-cell office:value-type="string" table:style-name="tablecell">
            <text:p text:style-name="tablealignleft">18 h 00</text:p>
          </table:table-cell>
          <table:table-cell office:value-type="string" table:style-name="tablecell">
            <text:p text:style-name="tablealignleft">20 h 00</text:p>
          </table:table-cell>
          <table:table-cell office:value-type="string" table:style-name="tablecell">
            <text:p text:style-name="tablealignleft"><text:a xlink:type="simple" xlink:href="http://notreasso.encom1.fr/doku.php/wiki/manifestations/evenements/atelier_formation_espace_collaboratif2019-11-18" text:style-name="Internet_20_link" text:visited-style-name="Visited_20_Internet_20_Link">Atelier formation espace collaboratif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/11/2019</text:p>
          </table:table-cell>
          <table:table-cell office:value-type="string" table:style-name="tablecell">
            <text:p text:style-name="tablealignleft">9 h 00</text:p>
          </table:table-cell>
          <table:table-cell office:value-type="string" table:style-name="tablecell">
            <text:p text:style-name="tablealignleft">11 h 30</text:p>
          </table:table-cell>
          <table:table-cell office:value-type="string" table:style-name="tablecell">
            <text:p text:style-name="tablealignleft"><text:a xlink:type="simple" xlink:href="http://notreasso.encom1.fr/doku.php/wiki/manifestations/evenements/reunion_du_reseau_anais" text:style-name="Internet_20_link" text:visited-style-name="Visited_20_Internet_20_Link">Réunion du réseau ANAIS</text:a></text:p>
          </table:table-cell>
          <table:table-cell office:value-type="string" table:style-name="tablecell"/>
        </table:table-row>
      </table:table>
      <text:h text:style-name="Heading_20_1" text:outline-level="1"><text:bookmark-start text:name="__RefHeading___parcourir_le_site_4"/><text:bookmark-start text:name="parcourir_le_site"/>Parcourir le site<text:bookmark-end text:name="__RefHeading___parcourir_le_site_4"/><text:bookmark-end text:name="parcourir_le_sit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a xlink:type="simple" xlink:href="http://notreasso.encom1.fr/doku.php/contact" text:style-name="Internet_20_link" text:visited-style-name="Visited_20_Internet_20_Link">Contact</text:a>, <text:a xlink:type="simple" xlink:href="http://notreasso.encom1.fr/doku.php/mentions_legales" text:style-name="Internet_20_link" text:visited-style-name="Visited_20_Internet_20_Link">Mentions Légales</text:a>, <text:a xlink:type="simple" xlink:href="http://notreasso.encom1.fr/doku.php/sommaire" text:style-name="Internet_20_link" text:visited-style-name="Visited_20_Internet_20_Link">Notre Asso</text:a><text:line-break/>
<text:a xlink:type="simple" xlink:href="http://notreasso.encom1.fr/doku.php/wiki/sommaire" text:style-name="Internet_20_link" text:visited-style-name="Visited_20_Internet_20_Link">Espace collaboratif</text:a>, <text:a xlink:type="simple" xlink:href="http://notreasso.encom1.fr/doku.php/playground/playground" text:style-name="Internet_20_link" text:visited-style-name="Visited_20_Internet_20_Link">PlayGround</text:a>
<text:a xlink:type="simple" xlink:href="http://notreasso.encom1.fr/doku.php/wiki/benevoles/sommaire" text:style-name="Internet_20_link" text:visited-style-name="Visited_20_Internet_20_Link">Bénévoles</text:a>, <text:a xlink:type="simple" xlink:href="http://notreasso.encom1.fr/doku.php/wiki/communication/sommaire" text:style-name="Internet_20_link" text:visited-style-name="Visited_20_Internet_20_Link">Communication</text:a>, <text:a xlink:type="simple" xlink:href="http://notreasso.encom1.fr/doku.php/wiki/finances/sommaire" text:style-name="Internet_20_link" text:visited-style-name="Visited_20_Internet_20_Link">Finances</text:a>, <text:a xlink:type="simple" xlink:href="http://notreasso.encom1.fr/doku.php/wiki/manifestations/sommaire" text:style-name="Internet_20_link" text:visited-style-name="Visited_20_Internet_20_Link">Manifestations</text:a>, <text:a xlink:type="simple" xlink:href="http://notreasso.encom1.fr/doku.php/wiki/partenaires/sommaire" text:style-name="Internet_20_link" text:visited-style-name="Visited_20_Internet_20_Link">Partenaires</text:a>, <text:a xlink:type="simple" xlink:href="http://notreasso.encom1.fr/doku.php/wiki/projet/sommaire" text:style-name="Internet_20_link" text:visited-style-name="Visited_20_Internet_20_Link">Projet</text:a>, <text:a xlink:type="simple" xlink:href="http://notreasso.encom1.fr/doku.php/wiki/salaries/sommaire" text:style-name="Internet_20_link" text:visited-style-name="Visited_20_Internet_20_Link">Salarié.e.s</text:a>, <text:a xlink:type="simple" xlink:href="http://notreasso.encom1.fr/doku.php/wiki/structure/sommaire" text:style-name="Internet_20_link" text:visited-style-name="Visited_20_Internet_20_Link">Structure et gouvernance</text:a><text:line-break/></text:p><text:h text:style-name="Heading_20_4" text:outline-level="4"><text:bookmark-start text:name="__RefHeading___contribuer_et_utiliser_5"/><text:bookmark-start text:name="contribuer_et_utiliser"/>Contribuer et utiliser<text:bookmark-end text:name="__RefHeading___contribuer_et_utiliser_5"/><text:bookmark-end text:name="contribuer_et_utiliser"/></text:h><text:a xlink:type="simple" xlink:href="http://notreasso.encom1.fr/doku.php/wiki/impression_aide" text:style-name="Internet_20_link" text:visited-style-name="Visited_20_Internet_20_Link">Aide pour la création de livre</text:a><text:p text:style-name="Text_20_body">, <text:a xlink:type="simple" xlink:href="http://notreasso.encom1.fr/doku.php/wiki/ajouter_une_page" text:style-name="Internet_20_link" text:visited-style-name="Visited_20_Internet_20_Link">Ajouter une page</text:a>, <text:a xlink:type="simple" xlink:href="http://notreasso.encom1.fr/doku.php/wiki/dokuwiki" text:style-name="Internet_20_link" text:visited-style-name="Visited_20_Internet_20_Link">DokuWiki</text:a>, <text:a xlink:type="simple" xlink:href="http://notreasso.encom1.fr/doku.php/wiki/impression" text:style-name="Internet_20_link" text:visited-style-name="Visited_20_Internet_20_Link">Exporter un livre</text:a>, <text:a xlink:type="simple" xlink:href="http://notreasso.encom1.fr/doku.php/wiki/syntax" text:style-name="Internet_20_link" text:visited-style-name="Visited_20_Internet_20_Link">Formatting Syntax</text:a>, <text:a xlink:type="simple" xlink:href="http://notreasso.encom1.fr/doku.php/wiki/z_template" text:style-name="Internet_20_link" text:visited-style-name="Visited_20_Internet_20_Link">Modèle de page</text:a>, <text:a xlink:type="simple" xlink:href="http://notreasso.encom1.fr/doku.php/wiki/syntaxe_avancee" text:style-name="Internet_20_link" text:visited-style-name="Visited_20_Internet_20_Link">Syntaxe de mise en page avancée (utilisation de Wrap)</text:a>, <text:a xlink:type="simple" xlink:href="http://notreasso.encom1.fr/doku.php/wiki/welcome" text:style-name="Internet_20_link" text:visited-style-name="Visited_20_Internet_20_Link">Welcome to your new DokuWiki</text:a>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anifestations:evenements:sommaire</dc:title>
  </office:meta>
</office:document-meta>
</file>