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6b502001bf1694fa925476d9e6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sommaire"/><text:bookmark-start text:name="__RefHeading___communication_1"/><text:bookmark-start text:name="communication"/>Communication<text:bookmark-end text:name="__RefHeading___communication_1"/><text:bookmark-end text:name="communic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toutes les informations relatives à la communication interne et externe de l'équipe projet.</text:p></table:table-cell></table:table-row></table:table></draw:text-box></draw:frame></text:p>
      <text:h text:style-name="Heading_20_2" text:outline-level="2"><text:bookmark-start text:name="__RefHeading___plan_de_communication_2"/><text:bookmark-start text:name="plan_de_communication"/>Plan de communication<text:bookmark-end text:name="__RefHeading___plan_de_communication_2"/><text:bookmark-end text:name="plan_de_communication"/></text:h>
      <text:p text:style-name="Text_20_body">Son objectif est de planifier la promotion du projet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 plan est à définir. Si <text:a xlink:type="simple" xlink:href="http://notreasso.encom1.fr/doku.php/wiki/benevoles/missions/promotion" text:style-name="Internet_20_link" text:visited-style-name="Visited_20_Internet_20_Link">cette mission</text:a> vous intéresse postulez !</text:p></table:table-cell></table:table-row></table:table></draw:text-box></draw:frame></text:p>
      <text:h text:style-name="Heading_20_2" text:outline-level="2"><text:bookmark-start text:name="__RefHeading___partenaires_3"/><text:bookmark-start text:name="partenaires"/>Partenaires<text:bookmark-end text:name="__RefHeading___partenaires_3"/><text:bookmark-end text:name="partenaires"/></text:h>
      <text:p text:style-name="Text_20_body">Dans cette partie nous préciserons qui sont nos partenaires pour la promotion du proje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us pouvez nous aider dans la recherche de partenaires ! Postulez à <text:a xlink:type="simple" xlink:href="http://notreasso.encom1.fr/doku.php/wiki/benevoles/missions/promotion" text:style-name="Internet_20_link" text:visited-style-name="Visited_20_Internet_20_Link">cette mission</text:a> !</text:p></table:table-cell></table:table-row></table:table></draw:text-box></draw:frame></text:p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<text:a xlink:type="simple" xlink:href="http://notreasso.encom1.fr/doku.php/wiki/communication/charte_graphique" text:style-name="Internet_20_link" text:visited-style-name="Visited_20_Internet_20_Link">Charte Graphique</text:a> définit les règles de présentation et de structuration des  pages du site.</text:p></table:table-cell></table:table-row></table:table></draw:text-box></draw:frame></text:p>
      <text:h text:style-name="Heading_20_3" text:outline-level="3"><text:bookmark-start text:name="__RefHeading___communication_externe_5"/><text:bookmark-start text:name="communication_externe"/>Communication Externe<text:bookmark-end text:name="__RefHeading___communication_externe_5"/><text:bookmark-end text:name="communication_externe"/></text:h>
      <text:p text:style-name="Text_20_body">Elle fait la promotion du projet auprès des acteurs externes (tiers) concernés par ce proje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publications_presse_ou_partenaire_6"/><text:bookmark-start text:name="publications_presse_ou_partenaire"/>Publications Presse ou partenaire<text:bookmark-end text:name="__RefHeading___publications_presse_ou_partenaire_6"/><text:bookmark-end text:name="publications_presse_ou_partenaire"/></text:h><text:p text:style-name="Text_20_body">Ici nous recensons <text:a xlink:type="simple" xlink:href="http://notreasso.encom1.fr/doku.php/presse/sommaire" text:style-name="Internet_20_link" text:visited-style-name="Visited_20_Internet_20_Link">les publications de tiers</text:a> relatives au projet. <text:line-break/>
</text:p></table:table-cell></table:table-row></table:table></draw:text-box></draw:frame></text:p>
      <text:h text:style-name="Heading_20_3" text:outline-level="3"><text:bookmark-start text:name="__RefHeading___communication_interne_7"/><text:bookmark-start text:name="communication_interne"/>Communication Interne<text:bookmark-end text:name="__RefHeading___communication_interne_7"/><text:bookmark-end text:name="communication_interne"/></text:h>
      <text:p text:style-name="Text_20_body">Elle fait le lien entre tous les bénévoles, qu'ils soient ou non membres de l'équipe de projet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e <text:a xlink:type="simple" xlink:href="http://notreasso.encom1.fr/doku.php/playground/playground" text:style-name="Internet_20_link" text:visited-style-name="Visited_20_Internet_20_Link">PlayGround</text:a> permet à chaque membre de <text:a xlink:type="simple" xlink:href="http://notreasso.encom1.fr/doku.php/playground/ajouter_une_page" text:style-name="Internet_20_link" text:visited-style-name="Visited_20_Internet_20_Link">créer une fiche de présentation</text:a>.<text:line-break/>
Vous trouverez aussi dans ce dossier des informations sur la <text:a xlink:type="simple" xlink:href="http://notreasso.encom1.fr/doku.php/wiki/communication/les_5_cles_de_la_cnv" text:style-name="Internet_20_link" text:visited-style-name="Visited_20_Internet_20_Link">communication non violente</text:a>, <text:a xlink:type="simple" xlink:href="http://notreasso.encom1.fr/doku.php/wiki/communication/pratiquer_l_ecoute_active" text:style-name="Internet_20_link" text:visited-style-name="Visited_20_Internet_20_Link">l'écoute active</text:a>, <text:a xlink:type="simple" xlink:href="http://notreasso.encom1.fr/doku.php/wiki/communication/les_cinq_styles_de_gestion_des_conflits" text:style-name="Internet_20_link" text:visited-style-name="Visited_20_Internet_20_Link">la gestion des conflits</text:a>, de quoi améliorer la coopération de l'équipe.</text:p></table:table-cell></table:table-row></table:table></draw:text-box></draw:frame></text:p>
      <text:h text:style-name="Heading_20_2" text:outline-level="2"><text:bookmark-start text:name="__RefHeading___toutes_les_pages_de_ce_dossier_8"/><text:bookmark-start text:name="toutes_les_pages_de_ce_dossier"/>Toutes les pages de ce dossier<text:bookmark-end text:name="__RefHeading___toutes_les_pages_de_ce_dossier_8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://notreasso.encom1.fr/doku.php/wiki/communication/charte_graphique" text:style-name="Internet_20_link" text:visited-style-name="Visited_20_Internet_20_Link">Charte Graphique</text:a></text:p>
        </text:list-item>
        <text:list-item>
          <text:p text:style-name="List_20_1_Content"><text:a xlink:type="simple" xlink:href="http://notreasso.encom1.fr/doku.php/wiki/communication/presse" text:style-name="Internet_20_link" text:visited-style-name="Visited_20_Internet_20_Link">Déposer un article</text:a></text:p>
        </text:list-item>
        <text:list-item>
          <text:p text:style-name="List_20_1_Content"><text:a xlink:type="simple" xlink:href="http://notreasso.encom1.fr/doku.php/wiki/communication/les_5_cles_de_la_cnv" text:style-name="Internet_20_link" text:visited-style-name="Visited_20_Internet_20_Link">Les 5 clés de la communication non violente (CNV)</text:a></text:p>
        </text:list-item>
        <text:list-item>
          <text:p text:style-name="List_20_1_Content"><text:a xlink:type="simple" xlink:href="http://notreasso.encom1.fr/doku.php/wiki/communication/les_cinq_styles_de_gestion_des_conflits" text:style-name="Internet_20_link" text:visited-style-name="Visited_20_Internet_20_Link">Les 5 styles de gestion des conflits</text:a></text:p>
        </text:list-item>
        <text:list-item>
          <text:p text:style-name="List_20_1_Content"><text:a xlink:type="simple" xlink:href="http://notreasso.encom1.fr/doku.php/wiki/communication/notions_de_neuro_science_utiles_pour_mieux_communiquer" text:style-name="Internet_20_link" text:visited-style-name="Visited_20_Internet_20_Link">Notions de neurosciences utiles pour mieux communiquer</text:a></text:p>
        </text:list-item>
        <text:list-item>
          <text:p text:style-name="List_20_1_Content_Last"><text:a xlink:type="simple" xlink:href="http://notreasso.encom1.fr/doku.php/wiki/communication/pratiquer_l_ecoute_active" text:style-name="Internet_20_link" text:visited-style-name="Visited_20_Internet_20_Link">Pratiquer l’écoute active</text:a></text:p>
        </text:list-item>
      </text:list>
      <text:line-break/>
      <text:h text:style-name="Heading_20_2" text:outline-level="2"><text:bookmark-start text:name="__RefHeading___creer_une_page_9"/><text:bookmark-start text:name="creer_une_page"/>Créer une page<text:bookmark-end text:name="__RefHeading___creer_une_page_9"/><text:bookmark-end text:name="creer_une_pa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communication:sommaire" text:style-name="Local_20_link" text:visited-style-name="Visited_20_Local_20_Link">Communication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31_text_frame" draw:name="Frame7" text:anchor-type="paragraph" svg:width="0pt" draw:z-index="0" svg:x="0cm" svg:y="0cm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10"/><text:bookmark-start text:name="informations_complementaires"/>Informations complémentaires<text:bookmark-end text:name="__RefHeading___informations_complementaires_10"/><text:bookmark-end text:name="informations_complementaires"/></text:h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p text:style-name="tablealignleft"><draw:frame draw:style-name="PluginODTAutoStyle_Frame_39_text_frame" draw:name="Frame8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notreasso.encom1.fr/lib/plugins/do/pix/undone.png"><draw:frame draw:style-name="media" draw:name="0" text:anchor-type="as-char" draw:z-index="0" svg:width="0.42333333333333cm" svg:height="0.42333333333333cm"><draw:image xlink:href="Pictures/07b6b502001bf1694fa925476d9e613b.png" xlink:type="simple" xlink:show="embed" xlink:actuate="onLoad"/></draw:frame></draw:a>Communication - Page à relire, en attente de retours d'utilisateurs<text:line-break/>
<draw:a xlink:type="simple" xlink:href="http://notreasso.encom1.fr/lib/plugins/do/pix/undone.png"><draw:frame draw:style-name="media" draw:name="1" text:anchor-type="as-char" draw:z-index="1" svg:width="0.42333333333333cm" svg:height="0.42333333333333cm"><draw:image xlink:href="Pictures/07b6b502001bf1694fa925476d9e613b.png" xlink:type="simple" xlink:show="embed" xlink:actuate="onLoad"/></draw:frame></draw:a>Communication - Développer les chapitres<text:line-break/>
<draw:a xlink:type="simple" xlink:href="http://notreasso.encom1.fr/lib/plugins/do/pix/undone.png"><draw:frame draw:style-name="media" draw:name="2" text:anchor-type="as-char" draw:z-index="2" svg:width="0.42333333333333cm" svg:height="0.42333333333333cm"><draw:image xlink:href="Pictures/07b6b502001bf1694fa925476d9e613b.png" xlink:type="simple" xlink:show="embed" xlink:actuate="onLoad"/></draw:frame></draw:a>Communication - Créer listes de diffusion interne et externe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47_text_frame" draw:name="Frame9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" text:style-name="Internet_20_link" text:visited-style-name="Visited_20_Internet_20_Link">Association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51_text_frame" draw:name="Frame10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#wiki:communication:sommaire" text:style-name="Local_20_link" text:visited-style-name="Visited_20_Local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mmunication:sommaire</dc:title>
  </office:meta>
</office:document-meta>
</file>