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ntions_legales"/><text:bookmark-start text:name="__RefHeading___mentions_legales_1"/><text:bookmark-start text:name="mentions_legales"/>Mentions Légales<text:bookmark-end text:name="__RefHeading___mentions_legales_1"/><text:bookmark-end text:name="mentions_legales"/></text:h>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ext:p text:style-name="tablealignleft">Éditeur, hébergeur et conditions d'utilisation du site.</text:p></table:table-cell></table:table-row></table:table></draw:text-box></draw:frame></text:p>
      <text:h text:style-name="Heading_20_2" text:outline-level="2"><text:bookmark-start text:name="__RefHeading___site_publie_par_2"/><text:bookmark-start text:name="site_publie_par"/>Site publié par<text:bookmark-end text:name="__RefHeading___site_publie_par_2"/><text:bookmark-end text:name="site_publie_par"/></text:h>
      <text:p text:style-name="Text_20_body">Bruno Généré (éditeur)</text:p>
      <text:p text:style-name="Text_20_body">577 rue de Bouillargues
30000 Nîmes.</text:p>
      <text:p text:style-name="Text_20_body">Responsable éditorial : Bruno Généré</text:p>
      <text:p text:style-name="Text_20_body">Création graphique &amp; réalisation technique : Bruno Généré</text:p>
      <text:h text:style-name="Heading_20_2" text:outline-level="2"><text:bookmark-start text:name="__RefHeading___hebergement_3"/><text:bookmark-start text:name="hebergement"/>Hébergement<text:bookmark-end text:name="__RefHeading___hebergement_3"/><text:bookmark-end text:name="hebergement"/></text:h>
      <text:p text:style-name="Text_20_body">SARL <text:a xlink:type="simple" xlink:href="https://o2switch.fr" text:style-name="Internet_20_link" text:visited-style-name="Visited_20_Internet_20_Link">o2switch</text:a> au capital de 7500€<text:line-break/>
RCS : Clermont-Ferrand - SIRET : 510 909 80700016 - TVA : FR35510909807<text:line-break/>
La marque o2switch est déposée INPI sous le numéro 09 3 645 729.</text:p>
      <text:h text:style-name="Heading_20_2" text:outline-level="2"><text:bookmark-start text:name="__RefHeading___utilisation_des_donnees_personnelles_4"/><text:bookmark-start text:name="utilisation_des_donnees_personnelles"/>Utilisation des données personnelles<text:bookmark-end text:name="__RefHeading___utilisation_des_donnees_personnelles_4"/><text:bookmark-end text:name="utilisation_des_donnees_personnelles"/></text:h>
      <text:p text:style-name="Text_20_body">Les données personnelles qui peuvent être recueillies sur le site résultent de la communication volontaire d'une adresse de courrier électronique lors de l'envoi d'un formulaire.<text:line-break/>
Les adresses collectées ne servent qu'à transmettre les éléments d'information demandés.</text:p>
      <text:p text:style-name="Text_20_body">Ces adresses électroniques ne feront l'objet d'aucune cession à des tiers ni d'aucun traitement de la part de l'éditeur en dehors des communications liées au fonctionnement du site.</text:p>
      <text:p text:style-name="Text_20_body">La loi “Informatique et Libertés” du 6 janvier 1978 modifiée par la loi du 6 août 2004 encadre la mise en œuvre des fichiers ou des traitements de données à caractère personnel qu'ils soient automatisés ou manuels. Vous disposez d'un droit d'accès, de modification, de rectification et de suppression des données qui vous concernent (art. 34 de la loi “Informatique et Libertés”). Vous pouvez l'exercer par mail en le précisant dans le formulaire Contact du site.</text:p>
      <text:h text:style-name="Heading_20_2" text:outline-level="2"><text:bookmark-start text:name="__RefHeading___etablissements_de_liens_reciproques_5"/><text:bookmark-start text:name="etablissements_de_liens_reciproques"/>Établissements de liens réciproques<text:bookmark-end text:name="__RefHeading___etablissements_de_liens_reciproques_5"/><text:bookmark-end text:name="etablissements_de_liens_reciproques"/></text:h>
      <text:h text:style-name="Heading_20_3" text:outline-level="3"><text:bookmark-start text:name="__RefHeading___lien_depuis_des_sites_tiers_vers_encom1.fr_6"/><text:bookmark-start text:name="lien_depuis_des_sites_tiers_vers_encom1.fr"/>Lien depuis des sites tiers vers encom1.fr<text:bookmark-end text:name="__RefHeading___lien_depuis_des_sites_tiers_vers_encom1.fr_6"/><text:bookmark-end text:name="lien_depuis_des_sites_tiers_vers_encom1.fr"/></text:h>
      <text:p text:style-name="Text_20_body">L'éditeur du site encom1.fr autorise la mise en place d'un lien hypertexte depuis n'importe quel site Internet, à l'exclusion de ceux diffusant des informations à caractère polémique, pornographique, xénophobe ou pouvant, dans une plus large mesure porter atteinte à la sensibilité du plus grand nombre. Le lien doit aboutir à la page d'accueil du site (home page). L'éditeur se réserve le droit de demander la suppression d'un lien s’il estime que le référent (site source) ne respecte pas les règles ainsi définies.</text:p>
      <text:h text:style-name="Heading_20_3" text:outline-level="3"><text:bookmark-start text:name="__RefHeading___lien_depuis_encom1.fr_vers_des_sites_tiers_7"/><text:bookmark-start text:name="lien_depuis_encom1.fr_vers_des_sites_tiers"/>Lien depuis encom1.fr vers des sites tiers<text:bookmark-end text:name="__RefHeading___lien_depuis_encom1.fr_vers_des_sites_tiers_7"/><text:bookmark-end text:name="lien_depuis_encom1.fr_vers_des_sites_tiers"/></text:h>
      <text:p text:style-name="Text_20_body">encom1.fr se réserve le droit de “pointer” vers des sites tiers. Lorsque le site cible n'est pas sous le contrôle de l'éditeur de ce site, il n'est en aucun cas responsable du contenu du site, ni des liens qu'ils contient ni des changements ou mises à jour qui lui sont apportées.</text:p>
      <text:h text:style-name="Heading_20_2" text:outline-level="2"><text:bookmark-start text:name="__RefHeading___droits_d_auteurs_et_d_utilisation_8"/><text:bookmark-start text:name="droits_d_auteurs_et_d_utilisation"/>Droits d'auteurs et d'utilisation<text:bookmark-end text:name="__RefHeading___droits_d_auteurs_et_d_utilisation_8"/><text:bookmark-end text:name="droits_d_auteurs_et_d_utilisation"/></text:h>
      <text:h text:style-name="Heading_20_3" text:outline-level="3"><text:bookmark-start text:name="__RefHeading___credits_9"/><text:bookmark-start text:name="credits"/>Crédits<text:bookmark-end text:name="__RefHeading___credits_9"/><text:bookmark-end text:name="credits"/></text:h>
      <text:p text:style-name="Text_20_body">Photographies - sauf mentions explicite les photographies sont celles de l'éditeur. Dans tous les cas les photographies publiées sur ce site restent la propriété de leur auteur et ne peuvent être utilisées sans l'autorisation expresse de leur auteur.</text:p>
      <text:h text:style-name="Heading_20_3" text:outline-level="3"><text:bookmark-start text:name="__RefHeading___dispositions_legales_10"/><text:bookmark-start text:name="dispositions_legales"/>Dispositions légales<text:bookmark-end text:name="__RefHeading___dispositions_legales_10"/><text:bookmark-end text:name="dispositions_legales"/></text:h>
      <text:p text:style-name="Text_20_body">Le fait d'accéder au site ne donne pas le droit de l'utiliser sans l'accord de l'éditeur. Toute utilisation des ressources (photographiques, iconographiques, textuelles ou relatives à la forme, la mise en page, la structure) présentes sur ce site doit faire l'objet d'une demande préalable à l’éditeur. À titre principal, l'éditeur concède une autorisation de visualisation du contenu du site.</text:p>
      <text:h text:style-name="Heading_20_2" text:outline-level="2"><text:bookmark-start text:name="__RefHeading___responsabilite_11"/><text:bookmark-start text:name="responsabilite"/>Responsabilité<text:bookmark-end text:name="__RefHeading___responsabilite_11"/><text:bookmark-end text:name="responsabilite"/></text:h>
      <text:p text:style-name="Text_20_body">L’éditeur s'efforce de maximiser l'exactitude des informations mais ne peut la garantir ni en établir l'exhaustivité.
L'éditeur se réserve le droit de modifier, tout ou partie des informations contenues dans les pages de ce site internet, à tout moment et sans notification préalable.</text:p>
      <text:h text:style-name="Heading_20_1" text:outline-level="1"><text:bookmark-start text:name="__RefHeading___parcourir_le_site_12"/><text:bookmark-start text:name="parcourir_le_site"/>Parcourir le site<text:bookmark-end text:name="__RefHeading___parcourir_le_site_12"/><text:bookmark-end text:name="parcourir_le_site"/></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a xlink:type="simple" xlink:href="http://notreasso.encom1.fr/doku.php/contact" text:style-name="Internet_20_link" text:visited-style-name="Visited_20_Internet_20_Link">Contact</text:a>, <text:a xlink:type="simple" xlink:href="http://notreasso.encom1.fr/doku.php/sommaire" text:style-name="Internet_20_link" text:visited-style-name="Visited_20_Internet_20_Link">Notre Asso</text:a><text:line-break/>
<text:a xlink:type="simple" xlink:href="http://notreasso.encom1.fr/doku.php/wiki/sommaire" text:style-name="Internet_20_link" text:visited-style-name="Visited_20_Internet_20_Link">Espace collaboratif</text:a>, <text:a xlink:type="simple" xlink:href="http://notreasso.encom1.fr/doku.php/playground/playground" text:style-name="Internet_20_link" text:visited-style-name="Visited_20_Internet_20_Link">PlayGround</text:a>
<text:a xlink:type="simple" xlink:href="http://notreasso.encom1.fr/doku.php/wiki/benevoles/sommaire" text:style-name="Internet_20_link" text:visited-style-name="Visited_20_Internet_20_Link">Bénévoles</text:a>, <text:a xlink:type="simple" xlink:href="http://notreasso.encom1.fr/doku.php/wiki/communication/sommaire" text:style-name="Internet_20_link" text:visited-style-name="Visited_20_Internet_20_Link">Communication</text:a>, <text:a xlink:type="simple" xlink:href="http://notreasso.encom1.fr/doku.php/wiki/finances/sommaire" text:style-name="Internet_20_link" text:visited-style-name="Visited_20_Internet_20_Link">Finances</text:a>, <text:a xlink:type="simple" xlink:href="http://notreasso.encom1.fr/doku.php/wiki/manifestations/sommaire" text:style-name="Internet_20_link" text:visited-style-name="Visited_20_Internet_20_Link">Manifestations</text:a>, <text:a xlink:type="simple" xlink:href="http://notreasso.encom1.fr/doku.php/wiki/partenaires/sommaire" text:style-name="Internet_20_link" text:visited-style-name="Visited_20_Internet_20_Link">Partenaires</text:a>, <text:a xlink:type="simple" xlink:href="http://notreasso.encom1.fr/doku.php/wiki/projet/sommaire" text:style-name="Internet_20_link" text:visited-style-name="Visited_20_Internet_20_Link">Projet</text:a>, <text:a xlink:type="simple" xlink:href="http://notreasso.encom1.fr/doku.php/wiki/salaries/sommaire" text:style-name="Internet_20_link" text:visited-style-name="Visited_20_Internet_20_Link">Salarié.e.s</text:a>, <text:a xlink:type="simple" xlink:href="http://notreasso.encom1.fr/doku.php/wiki/structure/sommaire" text:style-name="Internet_20_link" text:visited-style-name="Visited_20_Internet_20_Link">Structure et gouvernance</text:a><text:line-break/></text:p><text:h text:style-name="Heading_20_4" text:outline-level="4"><text:bookmark-start text:name="__RefHeading___contribuer_et_utiliser_13"/><text:bookmark-start text:name="contribuer_et_utiliser"/>Contribuer et utiliser<text:bookmark-end text:name="__RefHeading___contribuer_et_utiliser_13"/><text:bookmark-end text:name="contribuer_et_utiliser"/></text:h><text:a xlink:type="simple" xlink:href="http://notreasso.encom1.fr/doku.php/wiki/impression_aide" text:style-name="Internet_20_link" text:visited-style-name="Visited_20_Internet_20_Link">Aide pour la création de livre</text:a><text:p text:style-name="Text_20_body">, <text:a xlink:type="simple" xlink:href="http://notreasso.encom1.fr/doku.php/wiki/ajouter_une_page" text:style-name="Internet_20_link" text:visited-style-name="Visited_20_Internet_20_Link">Ajouter une page</text:a>, <text:a xlink:type="simple" xlink:href="http://notreasso.encom1.fr/doku.php/wiki/dokuwiki" text:style-name="Internet_20_link" text:visited-style-name="Visited_20_Internet_20_Link">DokuWiki</text:a>, <text:a xlink:type="simple" xlink:href="http://notreasso.encom1.fr/doku.php/wiki/impression" text:style-name="Internet_20_link" text:visited-style-name="Visited_20_Internet_20_Link">Exporter un livre</text:a>, <text:a xlink:type="simple" xlink:href="http://notreasso.encom1.fr/doku.php/wiki/syntax" text:style-name="Internet_20_link" text:visited-style-name="Visited_20_Internet_20_Link">Formatting Syntax</text:a>, <text:a xlink:type="simple" xlink:href="http://notreasso.encom1.fr/doku.php/wiki/z_template" text:style-name="Internet_20_link" text:visited-style-name="Visited_20_Internet_20_Link">Modèle de page</text:a>, <text:a xlink:type="simple" xlink:href="http://notreasso.encom1.fr/doku.php/wiki/syntaxe_avancee" text:style-name="Internet_20_link" text:visited-style-name="Visited_20_Internet_20_Link">Syntaxe de mise en page avancée (utilisation de Wrap)</text:a>, <text:a xlink:type="simple" xlink:href="http://notreasso.encom1.fr/doku.php/wiki/welcome" text:style-name="Internet_20_link" text:visited-style-name="Visited_20_Internet_20_Link">Welcome to your new DokuWiki</text:a><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ntions_legales</dc:title>
  </office:meta>
</office:document-meta>
</file>